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olumn3" style:family="table-column">
      <style:table-column-properties style:column-width="1.3916in" style:use-optimal-column-width="false"/>
    </style:style>
    <style:style style:name="TableColumn4" style:family="table-column">
      <style:table-column-properties style:column-width="4.7423in" style:use-optimal-column-width="false"/>
    </style:style>
    <style:style style:name="Table2" style:family="table">
      <style:table-properties style:width="6.134in" fo:margin-left="0in" table:align="center"/>
    </style:style>
    <style:style style:name="TableRow5" style:family="table-row">
      <style:table-row-properties style:min-row-height="0.4784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TableRow10" style:family="table-row">
      <style:table-row-properties style:min-row-height="0.388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65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76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-web-cjk" style:family="paragraph">
      <style:paragraph-properties fo:text-align="center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76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-web-cjk" style:family="paragraph">
      <style:paragraph-properties fo:text-align="center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42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7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-web-cjk" style:family="paragraph">
      <style:paragraph-properties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-web-cjk" style:family="paragraph">
      <style:paragraph-properties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2.060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-web-cjk" style:family="paragraph">
      <style:paragraph-properties fo:text-align="center" fo:margin-top="0in" fo:line-height="0.3472in" fo:text-indent="0.165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9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margin-top="0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Web" style:family="paragraph">
      <style:paragraph-properties fo:text-align="justify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1.561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margin-top="0in" fo:line-height="0.3472in"/>
      <style:text-properties style:font-name="標楷體" style:font-name-asian="標楷體" style:font-name-complex="標楷體"/>
    </style:style>
    <style:style style:name="TableRow77" style:family="table-row">
      <style:table-row-properties style:min-row-height="1.05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1.272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1666in" fo:margin-left="0.1576in">
        <style:tab-stops/>
      </style:paragraph-properties>
      <style:text-properties style:font-name-asian="標楷體"/>
    </style:style>
    <style:style style:name="P119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4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26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27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-web-cjk" style:family="paragraph">
      <style:paragraph-properties fo:margin-top="0in" fo:line-height="0.3472in" fo:margin-left="0.5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margin-left="0.1576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嘉義市科學168教育博覽會科學闖關及主題特展攤位需求報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設攤單位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欲申請項目</text:p>
          </table:table-cell>
          <table:table-cell table:style-name="TableCell13">
            <text:p text:style-name="P14"><text:span text:style-name="T15">□</text:span><text:span text:style-name="T16">科學闖關攤位</text:span><text:span text:style-name="T17"><text:s text:c="6"/></text:span><text:span text:style-name="T18">□</text:span><text:span text:style-name="T19">主題特展</text:span><text:span text:style-name="T20">(</text:span><text:span text:style-name="T21">主題館</text:span><text:span text:style-name="T22">)</text:span></text:p>
          </table:table-cell>
        </table:table-row>
        <table:table-row table:style-name="TableRow23">
          <table:table-cell table:style-name="TableCell24">
            <text:p text:style-name="P25">特展/攤位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科主題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攤數及面積</text:p>
          </table:table-cell>
          <table:table-cell table:style-name="TableCell36">
            <text:p text:style-name="P37">需求攤數：　　攤</text:p>
            <text:p text:style-name="P38">需求面積：　　</text:p>
          </table:table-cell>
        </table:table-row>
        <table:table-row table:style-name="TableRow39">
          <table:table-cell table:style-name="TableCell40">
            <text:p text:style-name="P41">聯絡窗口</text:p>
          </table:table-cell>
          <table:table-cell table:style-name="TableCell42">
            <text:p text:style-name="P43">姓名：</text:p>
            <text:p text:style-name="P44">職稱：</text:p>
            <text:p text:style-name="P45"><text:span text:style-name="T46">電話：</text:span></text:p>
            <text:p text:style-name="P47">電子信箱：</text:p>
          </table:table-cell>
        </table:table-row>
        <table:table-row table:style-name="TableRow48">
          <table:table-cell table:style-name="TableCell49">
            <text:p text:style-name="P50">工作人員及佈置時間</text:p>
          </table:table-cell>
          <table:table-cell table:style-name="TableCell51">
            <text:p text:style-name="P52">工作人員：　　名</text:p>
            <text:p text:style-name="P53">預估佈置時間：　　小時/預計進場布置日期：</text:p>
          </table:table-cell>
        </table:table-row>
        <table:table-row table:style-name="TableRow54">
          <table:table-cell table:style-name="TableCell55">
            <text:p text:style-name="P56">展覽內容特色簡介(150字內，請儘量以條列式呈現，並可附圖解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場地布置需求</text:p>
          </table:table-cell>
          <table:table-cell table:style-name="TableCell62">
            <text:p text:style-name="P63"><text:span text:style-name="T64">電源插座數：</text:span><text:span text:style-name="T65">110V: <text:s text:c="3"/></text:span><text:span text:style-name="T66">個</text:span><text:span text:style-name="T67"><text:s/></text:span><text:span text:style-name="T68">/220V: <text:s text:c="3"/></text:span><text:span text:style-name="T69">個</text:span></text:p>
            <text:p text:style-name="P70">桌椅數：桌子: <text:s text:c="5"/>張/椅子: <text:s text:c="5"/>張</text:p>
          </table:table-cell>
        </table:table-row>
        <table:table-row table:style-name="TableRow71">
          <table:table-cell table:style-name="TableCell72">
            <text:p text:style-name="P73">需大會</text:p>
            <text:p text:style-name="P74">協助事項</text:p>
          </table:table-cell>
          <table:table-cell table:style-name="TableCell75">
            <text:p text:style-name="P76">註：請自行攜帶單槍及筆電，另經費有限，場地需求物品請審慎評估，並視情況考量決定。</text:p>
          </table:table-cell>
        </table:table-row>
        <text:soft-page-break/>
        <table:table-row table:style-name="TableRow77">
          <table:table-cell table:style-name="TableCell78">
            <text:p text:style-name="P79">自評表</text:p>
            <text:p text:style-name="P80">(符合項目者請勾選)</text:p>
          </table:table-cell>
          <table:table-cell table:style-name="TableCell81">
            <text:p text:style-name="P82"><text:span text:style-name="T83">□</text:span><text:span text:style-name="T84">適合高中</text:span><text:span text:style-name="T85">(</text:span><text:span text:style-name="T86">含</text:span><text:span text:style-name="T87">)</text:span><text:span text:style-name="T88">以下學生參與</text:span><text:span text:style-name="T89">(</text:span><text:span text:style-name="T90">必填</text:span><text:span text:style-name="T91">)</text:span></text:p>
            <text:p text:style-name="P92"><text:span text:style-name="T93">□</text:span><text:span text:style-name="T94">不進行商業販售行為</text:span><text:span text:style-name="T95"><text:s/></text:span><text:span text:style-name="T96">(</text:span><text:span text:style-name="T97">必填</text:span><text:span text:style-name="T98">)</text:span></text:p>
            <text:p text:style-name="P99"><text:span text:style-name="T100">□</text:span><text:span text:style-name="T101">內容具備科普教育內容</text:span><text:span text:style-name="T102"><text:s/></text:span><text:span text:style-name="T103">□</text:span><text:span text:style-name="T104">提供提供知識性闖關活動</text:span></text:p>
            <text:p text:style-name="P105"><text:span text:style-name="T106">□</text:span><text:span text:style-name="T107">提供實作體驗性闖關</text:span><text:span text:style-name="T108">□</text:span><text:span text:style-name="T109">提供解說員示範說明或引導</text:span></text:p>
            <text:p text:style-name="P110"><text:span text:style-name="T111">□</text:span><text:span text:style-name="T112">多元文化族群科學學習</text:span></text:p>
          </table:table-cell>
        </table:table-row>
        <table:table-row table:style-name="TableRow113">
          <table:table-cell table:style-name="TableCell114">
            <text:p text:style-name="P115">其他建議事項</text:p>
          </table:table-cell>
          <table:table-cell table:style-name="TableCell116">
            <text:p text:style-name="P117"/>
          </table:table-cell>
        </table:table-row>
      </table:table>
      <text:p text:style-name="P118">備註：</text:p>
      <text:p text:style-name="P119">1.活動主題：「愛科學，嘉點趣味」。</text:p>
      <text:p text:style-name="P120">2.展期：訂為111年7月21日至25日共五天。</text:p>
      <text:p text:style-name="P121">3.展場：及港坪運動公園體育館，地址：嘉義市西區大同路與四維路交叉口。</text:p>
      <text:p text:style-name="P122">4.展出時間：上午9時至下午5時。</text:p>
      <text:p text:style-name="P123">5.有關主題特展及科學闖關攤位之說明：</text:p>
      <text:p text:style-name="P124">(1)主題特展：面積暫訂約為5M*9M(室內)，除手作及體驗內容外，亦可規劃靜</text:p>
      <text:p text:style-name="P125"><text:s text:c="3"/>態展示等內容，經費酌予補助。</text:p>
      <text:p text:style-name="P126">(2)科學攤位：面積暫訂約為4M*4M(室內)，以實作及互動內容為原則，經費酌</text:p>
      <text:p text:style-name="P127"><text:s text:c="3"/>予補助。</text:p>
      <text:p text:style-name="P128">6.為確保展示內容品質，攤位展示內容務必說明，並請與本次主題結合。</text:p>
      <text:p text:style-name="P129">7.若同時申請主題特展及科學闖關攤位，請分2份填寫。</text:p>
      <text:p text:style-name="P130"><text:span text:style-name="T131">8.</text:span><text:span text:style-name="T132">請於</text:span><text:span text:style-name="T133">111</text:span><text:span text:style-name="T134">年</text:span><text:span text:style-name="T135">3</text:span><text:span text:style-name="T136">月</text:span><text:span text:style-name="T137">14</text:span><text:span text:style-name="T138">日以</text:span><text:span text:style-name="T139">前至網路</text:span><text:span text:style-name="T140">(</text:span><text:span text:style-name="T141">網址</text:span><text:span text:style-name="T142">:https://forms.gle/1Nmrws9FW19zgDzg8)</text:span><text:span text:style-name="T143">報名，並將此報名表寄至</text:span><text:span text:style-name="T144">E-Mail</text:span><text:span text:style-name="T145">：</text:span><text:span text:style-name="T146">scs367367@gmail.com</text:span><text:span text:style-name="T147">，以利後續審核，審畢後通知</text:span><text:span text:style-name="T148">(</text:span><text:span text:style-name="T149">預計</text:span><text:span text:style-name="T150">4</text:span><text:span text:style-name="T151">月份</text:span><text:span text:style-name="T152">)</text:span><text:span text:style-name="T153">。</text:span></text:p>
      <text:p text:style-name="P154">9.將考量展覽內容及主題結合度等項目進行評估審查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, PMingLiU" style:font-name-complex="新細明體, PMingLiU" fo:hyphenate="false"/>
    </style:style>
    <style:style style:name="內文-web-cjk" style:display-name="內文-(web)-cjk" style:family="paragraph" style:parent-style-name="Standard">
      <style:paragraph-properties fo:widows="2" fo:orphans="2" fo:margin-top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2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meta:initial-creator>p00</meta:initial-creator>
    <dc:creator>user</dc:creator>
    <meta:creation-date>2022-02-24T01:35:00Z</meta:creation-date>
    <dc:date>2022-02-24T01:35:00Z</dc:date>
    <meta:print-date>2019-03-22T09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