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1年3月15日起至111年4月15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user</dc:creator>
    <meta:creation-date>2022-03-08T08:31:00Z</meta:creation-date>
    <dc:date>2022-03-08T08:31:00Z</dc:date>
    <meta:print-date>2021-02-17T1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7" meta:row-count="4" meta:non-whitespace-character-count="484"/>
  </office:meta>
</office:document-meta>
</file>