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10" style:family="table">
      <style:table-properties style:width="6.8597in" fo:margin-left="0in" table:align="center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9291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min-row-height="0.303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 style:row-height="0.30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72" style:family="table-row">
      <style:table-row-properties style:row-height="1.232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</text:span><text:span text:style-name="T6">111</text:span><text:span text:style-name="T7">年博物館與地方文化館暑期實習計畫</text:span><text:span text:style-name="T8"><text:s text:c="2"/></text:span></text:p>
      <text:p text:style-name="P9">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(</text:span><text:span text:style-name="T24">本欄由文化局填寫</text:span><text:span text:style-name="T25">)</text:span><text:span text:style-name="T26">編號：</text:span><text:span text:style-name="T27"><text:s text:c="31"/></text:span><text:span text:style-name="T28">收件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英文姓名</text:p>
            <text:p text:style-name="P42">(同護照)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5">
            <text:p text:style-name="P47">請黏貼一吋半身照片</text:p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6">
            <text:p text:style-name="P67"><text:span text:style-name="T68">(</text:span><text:span text:style-name="T69">請填寫郵遞區號，</text:span><text:span text:style-name="T70">勿</text:span><text:span text:style-name="T71">填寫宿舍地址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者關係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緊急連絡人電話</text:span></text:p>
          </table:table-cell>
          <table:table-cell table:style-name="TableCell86" table:number-columns-spanned="8">
            <text:p text:style-name="P8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可實習期間</text:p>
          </table:table-cell>
          <table:table-cell table:style-name="TableCell91" table:number-columns-spanned="8">
            <text:p text:style-name="P92"><text:span text:style-name="T93">111</text:span><text:span text:style-name="T94">年</text:span><text:span text:style-name="T95"><text:s text:c="4"/></text:span><text:span text:style-name="T96">月</text:span><text:span text:style-name="T97"><text:s text:c="4"/></text:span><text:span text:style-name="T98">日至</text:span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，預計申請實習</text:span><text:span text:style-name="T105"><text:s text:c="8"/></text:span><text:span text:style-name="T10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興趣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特殊語言能力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相關課程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欲申請實習館舍</text:p>
            <text:p text:style-name="P131">(請參閱附件館舍名單，志願未填滿者視同放棄。)</text:p>
          </table:table-cell>
          <table:covered-table-cell/>
          <table:covered-table-cell/>
          <table:table-cell table:style-name="TableCell132" table:number-columns-spanned="3">
            <text:p text:style-name="P133">志願1</text:p>
          </table:table-cell>
          <table:covered-table-cell/>
          <table:covered-table-cell/>
          <table:table-cell table:style-name="TableCell134" table:number-columns-spanned="2">
            <text:p text:style-name="P135">志願2</text:p>
          </table:table-cell>
          <table:covered-table-cell/>
          <table:table-cell table:style-name="TableCell136">
            <text:p text:style-name="P137">志願3</text:p>
          </table:table-cell>
        </table:table-row>
        <table:table-row table:style-name="TableRow138">
          <table:table-cell table:style-name="TableCell139" table:number-columns-spanned="2">
            <text:p text:style-name="P140">實習計畫</text:p>
          </table:table-cell>
          <table:covered-table-cell/>
          <table:table-cell table:style-name="TableCell141" table:number-columns-spanned="7">
            <text:p text:style-name="P142">(請簡單說明申請實習理由、館舍選擇理由、實習期間的目標等，文長600字以內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推薦單位</text:p>
            <text:p text:style-name="P152">(請加蓋學校系所印章)</text:p>
          </table:table-cell>
          <table:covered-table-cell/>
          <table:table-cell table:style-name="TableCell153" table:number-columns-spanned="4" table:number-row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學校：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系所/年級：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聯絡人：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連絡電話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證影本</text:p>
          </table:table-cell>
          <table:covered-table-cell/>
          <table:table-cell table:style-name="TableCell175" table:number-columns-spanned="4">
            <text:p text:style-name="P176">(正面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user</dc:creator>
    <meta:creation-date>2022-03-24T07:57:00Z</meta:creation-date>
    <dc:date>2022-03-24T07:57:00Z</dc:date>
    <meta:print-date>2021-01-2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