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 fo:margin-top="0.0833in" fo:margin-bottom="0in" fo:line-height="0.3055in"/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" style:parent-style-name="Standard" style:family="paragraph">
      <style:paragraph-properties fo:widows="0" fo:orphans="0" fo:text-align="center" fo:margin-top="0.0833in" fo:margin-bottom="0in"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0pt" style:language-asian="zh" style:country-asian="TW"/>
    </style:style>
    <style:style style:name="P5" style:parent-style-name="Standard" style:family="paragraph">
      <style:paragraph-properties fo:widows="0" fo:orphans="0" fo:text-align="center" fo:margin-top="0.0833in" fo:margin-bottom="0in" fo:line-height="0.3055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0pt" style:language-asian="zh" style:country-asian="TW"/>
    </style:style>
    <style:style style:name="P7" style:parent-style-name="Standard" style:family="paragraph">
      <style:paragraph-properties fo:widows="0" fo:orphans="0" fo:text-align="center" fo:margin-bottom="0in" fo:line-height="0.3055in" fo:margin-left="0.334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TableColumn9" style:family="table-column">
      <style:table-column-properties style:column-width="0.4368in" style:use-optimal-column-width="false"/>
    </style:style>
    <style:style style:name="TableColumn10" style:family="table-column">
      <style:table-column-properties style:column-width="1.3652in" style:use-optimal-column-width="false"/>
    </style:style>
    <style:style style:name="TableColumn11" style:family="table-column">
      <style:table-column-properties style:column-width="1.7361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2.3798in" style:use-optimal-column-width="false"/>
    </style:style>
    <style:style style:name="Table8" style:family="table">
      <style:table-properties style:width="7.493in" style:rel-width="100%" fo:margin-left="0in" table:align="lef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widows="0" fo:orphans="0" fo:text-align="justify" fo:margin-bottom="0in" fo:line-height="0.3055in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text-align="center" fo:margin-bottom="0in" fo:line-height="0.3055in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center" fo:margin-bottom="0in" fo:line-height="0.3055in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center" fo:margin-bottom="0in" fo:line-height="0.3055in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center" fo:margin-bottom="0in" fo:line-height="0.3055in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39" style:family="table-row">
      <style:table-row-properties style:min-row-height="0.559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 fo:margin-bottom="0in" fo:line-height="0.3055in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5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center" fo:margin-bottom="0in" fo:line-height="0.3055in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text-align="center" fo:margin-bottom="0in" fo:line-height="0.3055in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text-align="center" fo:margin-bottom="0in" fo:line-height="0.3055in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62" style:family="table-row">
      <style:table-row-properties style:min-row-height="0.445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center" fo:margin-bottom="0in" fo:line-height="0.3055in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justify" fo:margin-bottom="0in" fo:line-height="0.3055in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center" fo:margin-bottom="0in" fo:line-height="0.3055in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center" fo:margin-bottom="0in" fo:line-height="0.3055in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text-align="center" fo:margin-bottom="0in" fo:line-height="0.3055in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margin-bottom="0in" fo:line-height="0.3055in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center" fo:margin-bottom="0in" fo:line-height="0.3055in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margin-bottom="0in" fo:line-height="0.3055in"/>
    </style:style>
    <style:style style:name="T9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01" style:parent-style-name="Standard" style:family="paragraph">
      <style:paragraph-properties fo:widows="0" fo:orphans="0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justify" fo:margin-bottom="0in" fo:line-height="0.3055in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text-align="center" fo:margin-bottom="0in" fo:line-height="0.3055in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center" fo:margin-bottom="0in" fo:line-height="0.3055in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text-align="center" fo:margin-bottom="0in" fo:line-height="0.3055in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22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text-align="center" fo:margin-bottom="0in" fo:line-height="0.3055in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center" fo:margin-bottom="0in" fo:line-height="0.3055in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text-align="center" fo:margin-bottom="0in" fo:line-height="0.3055in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text-align="justify" fo:margin-bottom="0in" fo:line-height="0.3055in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text-align="justify" fo:margin-bottom="0in" fo:line-height="0.3055in"/>
    </style:style>
    <style:style style:name="T14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48" style:parent-style-name="Standard" style:family="paragraph">
      <style:paragraph-properties fo:widows="0" fo:orphans="0" fo:text-align="justify" fo:margin-bottom="0in" fo:line-height="0.3055in"/>
    </style:style>
    <style:style style:name="T14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align="justify" fo:margin-bottom="0in" fo:line-height="0.3055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justify" fo:margin-bottom="0in" fo:line-height="0.3055in"/>
    </style:style>
    <style:style style:name="T15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62" style:parent-style-name="Standard" style:family="paragraph">
      <style:paragraph-properties fo:widows="0" fo:orphans="0" fo:text-align="justify" fo:margin-bottom="0in" fo:line-height="0.3055in"/>
    </style:style>
    <style:style style:name="T16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65" style:parent-style-name="Standard" style:family="paragraph">
      <style:paragraph-properties fo:widows="0" fo:orphans="0" fo:text-align="justify" fo:margin-bottom="0in" fo:line-height="0.3055in"/>
    </style:style>
    <style:style style:name="T16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68" style:parent-style-name="Standard" style:family="paragraph">
      <style:paragraph-properties fo:widows="0" fo:orphans="0" fo:text-align="justify" fo:margin-bottom="0in" fo:line-height="0.3055in"/>
    </style:style>
    <style:style style:name="T16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72" style:parent-style-name="Standard" style:family="paragraph">
      <style:paragraph-properties fo:widows="0" fo:orphans="0" fo:text-align="justify" fo:margin-bottom="0in" fo:line-height="0.3055in" fo:margin-left="0.4722in" fo:text-indent="-0.4722in">
        <style:tab-stops/>
      </style:paragraph-properties>
      <style:text-properties style:language-asian="zh" style:country-asian="TW"/>
    </style:style>
    <style:style style:name="P173" style:parent-style-name="Standard" style:family="paragraph">
      <style:paragraph-properties fo:widows="0" fo:orphans="0" fo:text-align="justify" fo:margin-bottom="0in" fo:line-height="150%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2" style:parent-style-name="Standard" style:family="paragraph">
      <style:paragraph-properties fo:widows="0" fo:orphans="0" fo:text-align="justify" fo:margin-bottom="0in" fo:line-height="150%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language-asian="zh" style:country-asian="TW"/>
    </style:style>
    <style:style style:name="T185" style:parent-style-name="預設段落字型" style:family="text">
      <style:text-properties style:font-name="標楷體" style:font-name-asian="標楷體" style:language-asian="zh" style:country-asian="TW"/>
    </style:style>
    <style:style style:name="T186" style:parent-style-name="預設段落字型" style:family="text">
      <style:text-properties style:font-name="標楷體" style:font-name-asian="標楷體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1" style:parent-style-name="Standard" style:family="paragraph">
      <style:paragraph-properties fo:widows="0" fo:orphans="0" fo:text-align="justify" fo:margin-bottom="0in" fo:line-height="0.3055in"/>
    </style:style>
  </office:automatic-styles>
  <office:body>
    <office:text text:use-soft-page-breaks="true">
      <text:h text:style-name="P1" text:outline-level="1"><text:span text:style-name="T2">附件二</text:span><text:bookmark-start text:name="_Toc54858527"/><text:bookmark-end text:name="_Toc54858527"/></text:h>
      <text:h text:style-name="P3" text:outline-level="1"><text:span text:style-name="T4">國立屏東科技大學工作犬訓練中心</text:span></text:h>
      <text:h text:style-name="P5" text:outline-level="1"><text:span text:style-name="T6">學生實習申請表</text:span></text:h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<text:span text:style-name="T17">申請人</text:span></text:p>
          </table:table-cell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性別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內文"/>
          </table:covered-table-cell>
          <table:table-cell table:style-name="TableCell29">
            <text:p text:style-name="P30"><text:span text:style-name="T31">生日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身分證字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<text:span text:style-name="T42">連絡電話</text:span></text:p>
          </table:table-cell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><text:span text:style-name="T48">Email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<text:span text:style-name="T54">就讀學校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就讀科系級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<text:span text:style-name="T65">聯絡地址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<text:span text:style-name="T71">緊急聯絡人</text:span></text:p>
          </table:table-cell>
          <table:table-cell table:style-name="TableCell72">
            <text:p text:style-name="P73"><text:span text:style-name="T74">姓名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與申請人關係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<text:span text:style-name="T85">連絡電話</text:span></text:p>
          </table:table-cell>
          <table:table-cell table:style-name="TableCell86" table:number-columns-spanned="3">
            <text:p text:style-name="P87"><text:span text:style-name="T88">(</text:span><text:span text:style-name="T89">公司</text:span><text:span text:style-name="T90">) <text:s text:c="40"/>(</text:span><text:span text:style-name="T91">手機</text:span><text:span text:style-name="T92">)</text:span></text:p>
          </table:table-cell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<text:span text:style-name="T96">聯絡地址</text:span></text:p>
          </table:table-cell>
          <table:table-cell table:style-name="TableCell97" table:number-columns-spanned="3">
            <text:p text:style-name="P98"><text:span text:style-name="T99">□</text:span><text:span text:style-name="T100">同申請人地址</text:span></text:p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<text:span text:style-name="T105">校方聯絡人</text:span></text:p>
          </table:table-cell>
          <table:table-cell table:style-name="TableCell106">
            <text:p text:style-name="P107"><text:span text:style-name="T108">姓名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職稱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<text:span text:style-name="T119">連絡電話</text:span></text:p>
          </table:table-cell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><text:span text:style-name="T125">傳真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><text:span text:style-name="T131">Email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<text:span text:style-name="T137">聯絡地址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住宿</text:span></text:p>
          </table:table-cell>
          <table:table-cell table:style-name="TableCell144" table:number-columns-spanned="4">
            <text:p text:style-name="P145"><text:span text:style-name="T146">□</text:span><text:span text:style-name="T147">需要申請住宿</text:span></text:p>
            <text:p text:style-name="P148"><text:span text:style-name="T149">□</text:span><text:span text:style-name="T150">自理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檢附資料</text:span></text:p>
          </table:table-cell>
          <table:table-cell table:style-name="TableCell155" table:number-columns-spanned="4">
            <text:p text:style-name="P156"><text:span text:style-name="T157">□</text:span><text:span text:style-name="T158">自傳</text:span><text:span text:style-name="T159">(</text:span><text:span text:style-name="T160">含實習動機</text:span><text:span text:style-name="T161"><text:s/>)</text:span></text:p>
            <text:p text:style-name="P162"><text:span text:style-name="T163">□</text:span><text:span text:style-name="T164">學經歷證明</text:span></text:p>
            <text:p text:style-name="P165"><text:span text:style-name="T166">□</text:span><text:span text:style-name="T167">校外實習合約書</text:span></text:p>
            <text:p text:style-name="P168"><text:span text:style-name="T169">□</text:span><text:span text:style-name="T170">其他</text:span><text:span text:style-name="T171">_____________________</text:span></text:p>
          </table:table-cell>
          <table:covered-table-cell/>
          <table:covered-table-cell/>
          <table:covered-table-cell/>
        </table:table-row>
      </table:table>
      <text:p text:style-name="P172"/>
      <text:p text:style-name="P173"><text:span text:style-name="T174">申</text:span><text:span text:style-name="T175"><text:s text:c="2"/></text:span><text:span text:style-name="T176">請</text:span><text:span text:style-name="T177"><text:s text:c="2"/></text:span><text:span text:style-name="T178">人：</text:span><text:span text:style-name="T179"><text:s text:c="32"/>(</text:span><text:span text:style-name="T180">簽名</text:span><text:span text:style-name="T181">)</text:span></text:p>
      <text:p text:style-name="P182"><text:span text:style-name="T183">法定代理人</text:span><text:span text:style-name="T184">(</text:span><text:span text:style-name="T185">申請者已成年免簽</text:span><text:span text:style-name="T186">)</text:span><text:span text:style-name="T187">：</text:span><text:span text:style-name="T188"><text:s text:c="18"/>(</text:span><text:span text:style-name="T189">簽名</text:span><text:span text:style-name="T190">)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ListLabel1" style:display-name="ListLabel 1" style:family="text">
      <style:text-properties style:font-name-asian="標楷體" fo:font-weight="bold" style:font-weight-asian="bold" fo:font-size="20pt" style:font-size-asian="20pt" style:font-size-complex="20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fo:font-size="20pt" style:font-size-asian="20pt" style:font-size-complex="20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34in" text:min-label-width="0.3333in" text:list-level-position-and-space-mode="label-alignment">
          <style:list-level-label-alignment text:label-followed-by="listtab" fo:margin-left="-0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201in" text:min-label-width="0.3333in" text:list-level-position-and-space-mode="label-alignment">
          <style:list-level-label-alignment text:label-followed-by="listtab" fo:margin-left="0.1131in" fo:text-indent="-0.3333in"/>
        </style:list-level-properties>
      </text:list-level-style-number>
      <text:list-level-style-number text:level="4" style:num-suffix="." style:num-format="1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7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2-04-25T03:53:00Z</meta:creation-date>
    <dc:date>2022-04-25T03:53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8" meta:character-count="391" meta:row-count="2" meta:non-whitespace-character-count="334"/>
  </office:meta>
</office:document-meta>
</file>