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 style:use-optimal-column-width="false"/>
    </style:style>
    <style:style style:name="TableColumn3" style:family="table-column">
      <style:table-column-properties style:column-width="3.25in" style:use-optimal-column-width="false"/>
    </style:style>
    <style:style style:name="TableColumn4" style:family="table-column">
      <style:table-column-properties style:column-width="2.4583in" style:use-optimal-column-width="false"/>
    </style:style>
    <style:style style:name="Table1" style:family="table" style:master-page-name="MP0">
      <style:table-properties style:width="7.5625in" fo:margin-left="0in" table:align="center"/>
    </style:style>
    <style:style style:name="TableRow5" style:family="table-row">
      <style:table-row-properties style:min-row-height="0.8437in"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/>
    </style:style>
    <style:style style:name="T8" style:parent-style-name="預設段落字型" style:family="text">
      <style:text-properties style:font-weight-complex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22pt" style:font-size-asian="22pt" style:font-size-complex="22pt"/>
    </style:style>
    <style:style style:name="T12" style:parent-style-name="預設段落字型" style:family="text">
      <style:text-properties style:font-name="Segoe UI Emoji" style:font-name-asian="Segoe UI Emoji" style:font-name-complex="Segoe UI Emoji" style:font-weight-complex="bold" fo:color="#FF0000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22pt" style:font-size-asian="22pt" style:font-size-complex="22pt"/>
    </style:style>
    <style:style style:name="T14" style:parent-style-name="預設段落字型" style:family="text">
      <style:text-properties style:font-name="Segoe UI Emoji" style:font-name-asian="Segoe UI Emoji" style:font-name-complex="Segoe UI Emoji" style:font-weight-complex="bold" fo:color="#FF0000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22pt" style:font-size-asian="22pt" style:font-size-complex="22pt"/>
    </style:style>
    <style:style style:name="T16" style:parent-style-name="預設段落字型" style:family="text">
      <style:text-properties style:font-name="Segoe UI Emoji" style:font-name-asian="Segoe UI Emoji" style:font-name-complex="Segoe UI Emoji" style:font-weight-complex="bold" fo:color="#FF0000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22pt" style:font-size-asian="22pt" style:font-size-complex="22pt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20pt" style:font-size-asian="20pt" style:font-size-complex="20pt"/>
    </style:style>
    <style:style style:name="TableRow21" style:family="table-row">
      <style:table-row-properties style:min-row-height="0.454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style:font-name-complex="Tahoma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28" style:parent-style-name="Standard" style:family="paragraph">
      <style:paragraph-properties fo:line-height="0.3472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line-height="0.3472in"/>
    </style:style>
    <style:style style:name="T31" style:parent-style-name="預設段落字型" style:family="text">
      <style:text-properties style:font-name="標楷體" style:font-name-asian="標楷體" style:font-name-complex="Tahoma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ahoma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ahoma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 style:font-name-complex="Tahoma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ahoma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line-height="0.3472in"/>
    </style:style>
    <style:style style:name="T3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9.695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472in" fo:text-indent="0.3888in"/>
    </style:style>
    <style:style style:name="T4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50" style:parent-style-name="Standard" style:family="paragraph">
      <style:paragraph-properties fo:line-height="0.3472in" fo:text-inden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Standard" style:family="paragraph">
      <style:paragraph-properties fo:line-height="0.3472in" fo:text-inden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" style:parent-style-name="Standard" style:family="paragraph">
      <style:paragraph-properties fo:line-height="0.3472in" fo:text-inden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3" style:parent-style-name="Standard" style:family="paragraph">
      <style:paragraph-properties fo:line-height="0.3472in" fo:text-indent="0.3888in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7" style:parent-style-name="Standard" style:family="paragraph">
      <style:paragraph-properties fo:line-height="0.3472in" fo:text-inden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8" style:parent-style-name="Standard" style:family="paragraph">
      <style:paragraph-properties fo:line-height="0.3472in" fo:text-indent="0.3888in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9" style:parent-style-name="Standard" style:family="paragraph">
      <style:paragraph-properties fo:line-height="0.3472in" fo:text-inden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" style:parent-style-name="Standard" style:family="paragraph">
      <style:paragraph-properties fo:line-height="0.3472in" fo:text-inden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" style:parent-style-name="Standard" style:family="paragraph">
      <style:paragraph-properties fo:line-height="0.3472in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78" style:parent-style-name="Standard" style:family="paragraph">
      <style:paragraph-properties fo:line-height="0.3472in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86" style:parent-style-name="Standard" style:family="paragraph">
      <style:paragraph-properties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7" style:parent-style-name="Standard" style:family="paragraph">
      <style:paragraph-properties fo:line-height="0.25in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line-height="0.25in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3" style:parent-style-name="清單段落" style:list-style-name="WWNum1" style:family="paragraph">
      <style:paragraph-properties fo:line-height="0.25in" fo:margin-left="1.2562in" fo:text-indent="-0.247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6" style:parent-style-name="清單段落" style:list-style-name="WWNum1" style:family="paragraph">
      <style:paragraph-properties fo:line-height="0.25in" fo:margin-left="1.2562in" fo:text-indent="-0.247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1" style:parent-style-name="清單段落" style:list-style-name="WWNum1" style:family="paragraph">
      <style:paragraph-properties fo:line-height="0.25in" fo:margin-left="1.2562in" fo:text-indent="-0.247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6" style:parent-style-name="清單段落" style:list-style-name="WWNum1" style:family="paragraph">
      <style:paragraph-properties fo:line-height="0.25in" fo:margin-left="1.2562in" fo:text-indent="-0.247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9" style:parent-style-name="清單段落" style:list-style-name="WWNum1" style:family="paragraph">
      <style:paragraph-properties fo:line-height="0.25in" fo:margin-left="1.2562in" fo:text-indent="-0.247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2" style:parent-style-name="清單段落" style:family="paragraph">
      <style:paragraph-properties fo:line-height="0.25in" fo:margin-left="1.256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5" style:parent-style-name="清單段落" style:list-style-name="WWNum1" style:family="paragraph">
      <style:paragraph-properties fo:line-height="0.25in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line-height="0.3333in" fo:text-indent="0.5in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36" style:parent-style-name="Standard" style:family="paragraph">
      <style:paragraph-properties fo:line-height="0.3333in" fo:text-indent="0.5in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37" style:parent-style-name="Standard" style:family="paragraph">
      <style:paragraph-properties fo:text-indent="0.4333in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C9211E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C9211E" style:letter-kerning="false" fo:font-size="20pt" style:font-size-asian="20pt" style:font-size-complex="20pt" fo:background-color="#FFFF00"/>
    </style:style>
    <style:style style:name="T141" style:parent-style-name="預設段落字型" style:family="text">
      <style:text-properties style:font-name="標楷體" style:font-name-asian="標楷體" style:font-name-complex="標楷體" fo:color="#C9211E" style:letter-kerning="false" fo:font-size="20pt" style:font-size-asian="20pt" style:font-size-complex="20pt" fo:background-color="#FFFF00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line-height="0.25in" fo:margin-left="0.8034in" fo:text-indent="-0.6868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43" style:parent-style-name="Standard" style:family="paragraph">
      <style:paragraph-properties fo:line-height="0.25in" fo:margin-left="0.7701in" fo:text-indent="-0.6868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44" style:parent-style-name="Standard" style:family="paragraph">
      <style:paragraph-properties fo:line-height="0.25in" fo:margin-left="0.7701in" fo:text-indent="-0.686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51" style:parent-style-name="Standard" style:family="paragraph">
      <style:paragraph-properties fo:line-height="0.25in" fo:margin-left="0.7701in" fo:text-indent="-0.6868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52" style:parent-style-name="Standard" style:family="paragraph">
      <style:paragraph-properties fo:text-align="center" fo:line-height="0.25in" fo:margin-left="0.7701in" fo:text-indent="-0.6868in">
        <style:tab-stops/>
      </style:paragraph-properties>
      <style:text-properties style:font-name="標楷體" style:font-name-asian="標楷體" style:font-name-complex="標楷體" fo:color="#C9211E" style:letter-kerning="false" fo:font-size="14pt" style:font-size-asian="14pt" style:font-size-complex="14pt"/>
    </style:style>
    <style:style style:name="P153" style:parent-style-name="Standard" style:family="paragraph">
      <style:paragraph-properties fo:line-height="0.25in" fo:margin-left="0.7645in" fo:text-indent="-0.6812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54" style:parent-style-name="Standard" style:family="paragraph">
      <style:paragraph-properties fo:line-height="0.25in" fo:margin-left="0.7645in" fo:text-indent="-0.6812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55" style:parent-style-name="Standard" style:family="paragraph">
      <style:paragraph-properties fo:line-height="0.25in" fo:margin-left="0.7645in" fo:text-indent="-0.681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line-height="0.25in" fo:text-indent="0.1166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62" style:parent-style-name="Standard" style:family="paragraph">
      <style:paragraph-properties fo:line-height="0.25in" fo:margin-left="0.9055in" fo:text-indent="-0.7875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63" style:parent-style-name="Standard" style:family="paragraph">
      <style:paragraph-properties fo:line-height="0.25in" fo:margin-left="0.7979in" fo:text-indent="-0.681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fo:background-color="#FFFF00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fo:background-color="#FFFF00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C9211E" style:letter-kerning="false" fo:font-size="14pt" style:font-size-asian="14pt" style:font-size-complex="14pt" fo:background-color="#FFFF00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C9211E" style:letter-kerning="false" fo:font-size="14pt" style:font-size-asian="14pt" style:font-size-complex="14pt" fo:background-color="#FFFF00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C9211E" style:letter-kerning="false" fo:font-size="14pt" style:font-size-asian="14pt" style:font-size-complex="14pt" fo:background-color="#FFFF00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C9211E" style:letter-kerning="false" fo:font-size="14pt" style:font-size-asian="14pt" style:font-size-complex="14pt" fo:background-color="#FFFF00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77" style:parent-style-name="清單段落" style:list-style-name="WWNum3" style:family="paragraph">
      <style:paragraph-properties fo:line-height="0.25in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6" style:parent-style-name="清單段落" style:list-style-name="WWNum3" style:family="paragraph">
      <style:paragraph-properties fo:line-height="0.25in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5" style:parent-style-name="清單段落" style:list-style-name="WWNum3" style:family="paragraph">
      <style:paragraph-properties fo:line-height="0.25in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4" style:parent-style-name="Standard" style:family="paragraph">
      <style:paragraph-properties fo:line-height="0.25in" fo:margin-left="0.7979in" fo:text-indent="-0.6812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205" style:parent-style-name="Standard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6" style:parent-style-name="Standard" style:family="paragraph">
      <style:paragraph-properties fo:text-align="center" fo:text-indent="0.1166in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22" style:family="table-row">
      <style:table-row-properties style:min-row-height="4.3076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0.3472in"/>
      <style:text-properties style:font-name="標楷體" style:font-name-asian="標楷體" fo:color="#808080" fo:font-size="16pt" style:font-size-asian="16pt" style:font-size-complex="16pt"/>
    </style:style>
    <style:style style:name="P225" style:parent-style-name="Standard" style:family="paragraph">
      <style:paragraph-properties fo:line-height="0.3472in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ableRow230" style:family="table-row">
      <style:table-row-properties style:min-row-height="1.768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line-height="0.3472in"/>
      <style:text-properties style:font-name="標楷體" style:font-name-asian="標楷體" fo:color="#A6A6A6" fo:font-size="16pt" style:font-size-asian="16pt" style:font-size-complex="16pt"/>
    </style:style>
    <style:style style:name="P233" style:parent-style-name="Standard" style:family="paragraph">
      <style:paragraph-properties fo:line-height="0.3472in"/>
      <style:text-properties style:font-name="標楷體" style:font-name-asian="標楷體" fo:color="#A6A6A6" fo:font-size="16pt" style:font-size-asian="16pt" style:font-size-complex="16pt"/>
    </style:style>
    <style:style style:name="P234" style:parent-style-name="Standard" style:family="paragraph">
      <style:paragraph-properties fo:line-height="0.3472in"/>
      <style:text-properties style:font-name="標楷體" style:font-name-asian="標楷體" fo:color="#A6A6A6" fo:font-size="16pt" style:font-size-asian="16pt" style:font-size-complex="16pt"/>
    </style:style>
    <style:style style:name="P235" style:parent-style-name="Standard" style:family="paragraph">
      <style:paragraph-properties fo:line-height="0.3472in"/>
      <style:text-properties style:font-name="標楷體" style:font-name-asian="標楷體" fo:color="#A6A6A6" fo:font-size="16pt" style:font-size-asian="16pt" style:font-size-complex="16pt"/>
    </style:style>
    <style:style style:name="P236" style:parent-style-name="Standard" style:family="paragraph">
      <style:paragraph-properties fo:line-height="0.3472in"/>
      <style:text-properties style:font-name="標楷體" style:font-name-asian="標楷體" fo:color="#A6A6A6" fo:font-size="16pt" style:font-size-asian="16pt" style:font-size-complex="16pt"/>
    </style:style>
    <style:style style:name="P237" style:parent-style-name="Standard" style:family="paragraph">
      <style:paragraph-properties fo:break-before="page" fo:text-align="end" fo:margin-right="0.0951in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40" style:parent-style-name="Standard" style:family="paragraph">
      <style:text-properties style:font-name="標楷體" style:font-name-asian="標楷體" fo:font-weight="bold" style:font-weight-asian="bold" style:font-weight-complex="bold" fo:color="#000000"/>
    </style:style>
    <style:style style:name="P241" style:parent-style-name="Textbody" style:family="paragraph">
      <style:paragraph-properties fo:text-align="center" fo:margin-left="0.3333in" fo:margin-right="0.095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242" style:parent-style-name="Textbody" style:family="paragraph">
      <style:paragraph-properties fo:line-height="0.3472in" fo:margin-right="0.0951in"/>
    </style:style>
    <style:style style:name="T2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59" style:parent-style-name="Standard" style:family="paragraph">
      <style:paragraph-properties fo:margin-left="0.0784in" fo:margin-right="0.0951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P273" style:parent-style-name="Standard" style:family="paragraph">
      <style:paragraph-properties fo:margin-left="0.0784in" fo:margin-right="0.0951in">
        <style:tab-stops/>
      </style:paragraph-properties>
      <style:text-properties style:font-name="標楷體" style:font-name-asian="標楷體" fo:color="#000000" style:font-size-complex="12pt"/>
    </style:style>
    <style:style style:name="P274" style:parent-style-name="Standard" style:family="paragraph">
      <style:paragraph-properties fo:margin-left="0.0784in" fo:margin-right="0.0951in">
        <style:tab-stops/>
      </style:paragraph-properties>
      <style:text-properties style:font-name="標楷體" style:font-name-asian="標楷體" fo:color="#000000" style:font-size-complex="12pt"/>
    </style:style>
    <style:style style:name="P275" style:parent-style-name="Standard" style:family="paragraph">
      <style:paragraph-properties fo:margin-left="0.0784in" fo:margin-right="0.0951in">
        <style:tab-stops/>
      </style:paragraph-properties>
      <style:text-properties style:font-name="標楷體" style:font-name-asian="標楷體" fo:color="#000000" style:font-size-complex="12pt"/>
    </style:style>
    <style:style style:name="P276" style:parent-style-name="Standard" style:family="paragraph">
      <style:paragraph-properties fo:margin-left="0.0784in" fo:margin-right="0.0951in">
        <style:tab-stops/>
      </style:paragraph-properties>
      <style:text-properties style:font-name="標楷體" style:font-name-asian="標楷體" fo:color="#000000" style:font-size-complex="12pt"/>
    </style:style>
    <style:style style:name="P277" style:parent-style-name="Standard" style:family="paragraph">
      <style:paragraph-properties fo:line-height="0.3055in" fo:margin-left="0.0784in" fo:margin-right="0.0951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1" style:parent-style-name="Standard" style:family="paragraph">
      <style:paragraph-properties fo:line-height="0.3055in" fo:margin-left="0.0784in" fo:margin-right="0.095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0" style:parent-style-name="Øe" style:family="paragraph">
      <style:paragraph-properties fo:text-align="center"/>
      <style:text-properties style:font-name="標楷體" style:font-name-asian="標楷體" fo:color="#808080" fo:font-size="18pt" style:font-size-asian="18pt" style:font-size-complex="18pt"/>
    </style:style>
    <style:style style:name="P291" style:parent-style-name="Standard" style:family="paragraph">
      <style:paragraph-properties fo:line-height="0.3055in" fo:margin-left="0.0784in" fo:margin-right="0.0951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P296" style:parent-style-name="Standard" style:family="paragraph">
      <style:paragraph-properties fo:line-height="0.3055in" fo:margin-left="0.0784in" fo:margin-right="0.0951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808080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color="#808080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fo:color="#808080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fo:color="#808080" fo:font-size="18pt" style:font-size-asian="18pt" style:font-size-complex="18pt"/>
    </style:style>
    <style:style style:name="T309" style:parent-style-name="預設段落字型" style:family="text">
      <style:text-properties style:font-name="標楷體" style:font-name-asian="標楷體" fo:color="#808080" fo:font-size="18pt" style:font-size-asian="18pt" style:font-size-complex="18pt"/>
    </style:style>
    <style:style style:name="P310" style:parent-style-name="Standard" style:family="paragraph">
      <style:paragraph-properties fo:line-height="0.3055in" fo:margin-left="0.0784in" fo:margin-right="0.0951in">
        <style:tab-stops/>
      </style:paragraph-properties>
      <style:text-properties style:font-name="標楷體" style:font-name-asian="標楷體" fo:color="#000000" style:font-size-complex="12pt"/>
    </style:style>
    <style:style style:name="P311" style:parent-style-name="Standard" style:family="paragraph">
      <style:paragraph-properties fo:line-height="0.2222in" fo:margin-left="0.3in" fo:margin-right="0.0951in" fo:text-indent="-0.3083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2" style:parent-style-name="Standard" style:family="paragraph">
      <style:paragraph-properties fo:line-height="0.2222in" fo:margin-left="0.3in" fo:margin-right="0.0951in" fo:text-indent="-0.3083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3" style:parent-style-name="Standard" style:family="paragraph">
      <style:paragraph-properties fo:line-height="0.3055in" fo:margin-left="0.0784in" fo:margin-right="0.095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4" style:parent-style-name="Standard" style:family="paragraph">
      <style:paragraph-properties fo:line-height="0.3055in" fo:margin-left="0.0784in" fo:margin-right="0.0951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17" style:parent-style-name="Standard" style:family="paragraph">
      <style:paragraph-properties fo:margin-right="0.0951in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22" style:parent-style-name="Textbody" style:family="paragraph">
      <style:paragraph-properties fo:text-align="center" fo:margin-left="0.3333in" fo:margin-right="0.095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323" style:parent-style-name="Textbody" style:family="paragraph">
      <style:paragraph-properties fo:line-height="0.3472in" fo:margin-right="0.0951in"/>
    </style:style>
    <style:style style:name="T3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40" style:parent-style-name="Standard" style:family="paragraph">
      <style:paragraph-properties fo:margin-left="0.0784in" fo:margin-right="0.0951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P354" style:parent-style-name="Standard" style:family="paragraph">
      <style:paragraph-properties fo:margin-left="0.0784in" fo:margin-right="0.0951in">
        <style:tab-stops/>
      </style:paragraph-properties>
      <style:text-properties style:font-name="標楷體" style:font-name-asian="標楷體" fo:color="#000000" style:font-size-complex="12pt"/>
    </style:style>
    <style:style style:name="P355" style:parent-style-name="Standard" style:family="paragraph">
      <style:paragraph-properties fo:margin-left="0.0784in" fo:margin-right="0.0951in">
        <style:tab-stops/>
      </style:paragraph-properties>
      <style:text-properties style:font-name="標楷體" style:font-name-asian="標楷體" fo:color="#000000" style:font-size-complex="12pt"/>
    </style:style>
    <style:style style:name="P356" style:parent-style-name="Standard" style:family="paragraph">
      <style:paragraph-properties fo:margin-left="0.0784in" fo:margin-right="0.0951in">
        <style:tab-stops/>
      </style:paragraph-properties>
      <style:text-properties style:font-name="標楷體" style:font-name-asian="標楷體" fo:color="#000000" style:font-size-complex="12pt"/>
    </style:style>
    <style:style style:name="P357" style:parent-style-name="Standard" style:family="paragraph">
      <style:paragraph-properties fo:margin-left="0.0784in" fo:margin-right="0.0951in">
        <style:tab-stops/>
      </style:paragraph-properties>
      <style:text-properties style:font-name="標楷體" style:font-name-asian="標楷體" fo:color="#000000" style:font-size-complex="12pt"/>
    </style:style>
    <style:style style:name="P358" style:parent-style-name="Standard" style:family="paragraph">
      <style:paragraph-properties fo:line-height="0.3055in" fo:margin-left="0.0784in" fo:margin-right="0.0951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2" style:parent-style-name="Standard" style:family="paragraph">
      <style:paragraph-properties fo:line-height="0.3055in" fo:margin-left="0.0784in" fo:margin-right="0.0951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1" style:parent-style-name="Øe" style:family="paragraph">
      <style:paragraph-properties fo:text-align="center"/>
      <style:text-properties style:font-name="標楷體" style:font-name-asian="標楷體" fo:color="#808080" fo:font-size="18pt" style:font-size-asian="18pt" style:font-size-complex="18pt"/>
    </style:style>
    <style:style style:name="P372" style:parent-style-name="Standard" style:family="paragraph">
      <style:paragraph-properties fo:line-height="0.3055in" fo:margin-left="0.0784in" fo:margin-right="0.095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P377" style:parent-style-name="Standard" style:family="paragraph">
      <style:paragraph-properties fo:line-height="0.3055in" fo:margin-left="0.0784in" fo:margin-right="0.0951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808080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color="#808080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color="#808080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color="#808080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color="#808080" fo:font-size="18pt" style:font-size-asian="18pt" style:font-size-complex="18pt"/>
    </style:style>
    <style:style style:name="P391" style:parent-style-name="Standard" style:family="paragraph">
      <style:paragraph-properties fo:line-height="0.2222in" fo:margin-left="0.3in" fo:margin-right="0.0951in" fo:text-indent="-0.3083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2" style:parent-style-name="Standard" style:family="paragraph">
      <style:paragraph-properties fo:line-height="0.2222in" fo:margin-left="0.3in" fo:margin-right="0.0951in" fo:text-indent="-0.3083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3" style:parent-style-name="Standard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style:wrap="parallel" style:wrap-contour="false" draw:fill="solid" draw:fill-color="#a0a0a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foreground" draw:fill="none" draw:stroke="solid" svg:stroke-width="0.03976in" svg:stroke-color="#ff4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foreground" draw:fill="none" draw:stroke="solid" svg:stroke-width="0.03976in" svg:stroke-color="#ff4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custom-shape svg:x="0in" svg:y="0in" svg:width="0.00069in" svg:height="0.02083in" draw:z-index="251658240" draw:id="id0" draw:style-name="a0" draw:name="形狀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9">第</text:span><text:span text:style-name="T10">52</text:span><text:span text:style-name="T11">屆全國技能競賽　</text:span><text:span text:style-name="T12">□</text:span><text:span text:style-name="T13">北區　</text:span><text:span text:style-name="T14">□</text:span><text:span text:style-name="T15">中區　</text:span><text:span text:style-name="T16">□</text:span><text:span text:style-name="T17">南區</text:span></text:p>
            <text:p text:style-name="P18"><text:span text:style-name="T19">分區技能競賽</text:span><text:span text:style-name="T20">參賽選手補賽申請書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組別：</text:span><text:span text:style-name="T25">□</text:span><text:span text:style-name="T26">青年組</text:span><text:span text:style-name="T27"><text:s text:c="2"/></text:span></text:p>
            <text:p text:style-name="P28">　　　□青少年組</text:p>
          </table:table-cell>
          <table:table-cell table:style-name="TableCell29">
            <text:p text:style-name="P30"><text:span text:style-name="T31">職類代號：</text:span><text:span text:style-name="T32"><text:s text:c="10"/></text:span><text:span text:style-name="T33">　</text:span></text:p>
            <text:p text:style-name="P34"><text:span text:style-name="T35">職類名稱：</text:span><text:span text:style-name="T36">　　　　　　　　　　</text:span></text:p>
          </table:table-cell>
          <table:table-cell table:style-name="TableCell37">
            <text:p text:style-name="P38"><text:span text:style-name="T39">姓名：</text:span><text:span text:style-name="T40"><text:s text:c="16"/></text:span></text:p>
          </table:table-cell>
        </table:table-row>
        <table:table-row table:style-name="TableRow41">
          <table:table-cell table:style-name="TableCell42" table:number-columns-spanned="3">
            <text:p text:style-name="P43"><text:span text:style-name="T44">茲</text:span><text:span text:style-name="T45">因配合</text:span><text:span text:style-name="T46">（</text:span><text:span text:style-name="T47">COVID-19</text:span><text:span text:style-name="T48">）</text:span><text:span text:style-name="T49">防疫管制措施（請至少勾選一個）：</text:span></text:p>
            <text:p text:style-name="P50">□隔離治療；</text:p>
            <text:p text:style-name="P51">□居家隔離；</text:p>
            <text:p text:style-name="P52">□居家檢疫；</text:p>
            <text:p text:style-name="P53"><text:span text:style-name="T54">□</text:span><text:span text:style-name="T55">加強自主健康管理</text:span><text:span text:style-name="T56">；</text:span></text:p>
            <text:p text:style-name="P57">□自主健康管理；</text:p>
            <text:p text:style-name="P58"><text:span text:style-name="T59">□</text:span><text:span text:style-name="T60">參賽日</text:span><text:span text:style-name="T61">有發燒症狀，複檢仍有發燒情形者（耳溫</text:span><text:span text:style-name="T62">≧</text:span><text:span text:style-name="T63">38°C</text:span><text:span text:style-name="T64">、額溫</text:span><text:span text:style-name="T65">≧</text:span><text:span text:style-name="T66">37.5°C</text:span><text:span text:style-name="T67">）</text:span><text:span text:style-name="T68">；</text:span></text:p>
            <text:p text:style-name="P69">□經篩檢為陽性（家用快篩或PCR），已先通報各縣市政府衛生單位或1922；</text:p>
            <text:p text:style-name="P70">□為確診者之接觸者，先自我健康監測中或學校已通知請其停課。</text:p>
            <text:p text:style-name="P71"><text:span text:style-name="T72"><text:s text:c="4"/></text:span><text:span text:style-name="T73">致無法如期參加第</text:span><text:span text:style-name="T74">52</text:span><text:span text:style-name="T75">屆全國技能競賽分區技能競賽：</text:span><text:span text:style-name="T76"><text:line-break/></text:span><text:span text:style-name="T77"><text:s text:c="3"/></text:span></text:p>
            <text:p text:style-name="P78"><text:span text:style-name="T79"><text:s text:c="3"/></text:span><text:span text:style-name="T80">一、本人</text:span><text:span text:style-name="T81"><text:s/></text:span><text:span text:style-name="T82">□</text:span><text:span text:style-name="T83">有意願</text:span><text:span text:style-name="T84"><text:s/></text:span><text:span text:style-name="T85">參加補賽。</text:span></text:p>
            <text:p text:style-name="P86"><text:s text:c="7"/>（一）是否為高三生：<text:s text:c="2"/>□是　□否</text:p>
            <text:p text:style-name="P87"><text:span text:style-name="T88"><text:s text:c="7"/></text:span><text:span text:style-name="T89">（二）解除管制日期（自主健康管理期滿日）：</text:span><text:span text:style-name="T90">　</text:span><text:span text:style-name="T91"><text:s text:c="2"/></text:span><text:span text:style-name="T92">年　</text:span><text:span text:style-name="T93"><text:s text:c="2"/></text:span><text:span text:style-name="T94">月</text:span><text:span text:style-name="T95"><text:s/></text:span><text:span text:style-name="T96">　</text:span><text:span text:style-name="T97"><text:s/></text:span><text:span text:style-name="T98">日</text:span></text:p>
            <text:p text:style-name="P99"><text:span text:style-name="T100">　　　</text:span><text:span text:style-name="T101"><text:s/></text:span><text:span text:style-name="T102">（三）檢具證明文件（需勾選任一項，無法檢附者，恕無法參加補賽）：</text:span></text:p>
            <text:list text:style-name="WWNum1" text:continue-numbering="true">
              <text:list-item>
                <text:p text:style-name="P103"><text:span text:style-name="T104">□</text:span><text:span text:style-name="T105">醫療院所診斷證明（確診）</text:span></text:p>
              </text:list-item>
              <text:list-item>
                <text:p text:style-name="P106"><text:span text:style-name="T107">□</text:span><text:span text:style-name="T108">居家隔離通知書　　　　</text:span><text:span text:style-name="T109">□</text:span><text:span text:style-name="T110">居家檢疫通知書</text:span></text:p>
              </text:list-item>
              <text:list-item>
                <text:p text:style-name="P111"><text:span text:style-name="T112">□</text:span><text:span text:style-name="T113">自主健康管理通知書　　</text:span><text:span text:style-name="T114">□</text:span><text:span text:style-name="T115">加強自主健康管理者相關證明文件</text:span></text:p>
              </text:list-item>
              <text:list-item>
                <text:p text:style-name="P116"><text:span text:style-name="T117">□</text:span><text:span text:style-name="T118">辦理單位開立之發燒證明書</text:span></text:p>
              </text:list-item>
              <text:list-item>
                <text:p text:style-name="P119"><text:span text:style-name="T120">□</text:span><text:span text:style-name="T121">醫療院所開立證明（須註明發燒或嗅味覺異常或上呼吸道感染或經送　</text:span></text:p>
              </text:list-item>
            </text:list>
            <text:p text:style-name="P122"><text:span text:style-name="T123">　</text:span><text:span text:style-name="T124">採檢者或有與疫情相關等症狀）</text:span></text:p>
            <text:list text:style-name="WWNum1" text:continue-numbering="true">
              <text:list-item>
                <text:p text:style-name="P125"><text:span text:style-name="T126">其他（如學校公文、公告、簡訊、電子郵件或其他證明文件）證明文件：</text:span><text:span text:style-name="T127">　　　　　　　　　　　　　　</text:span><text:span text:style-name="T128"><text:line-break/></text:span></text:p>
              </text:list-item>
            </text:list>
            <text:p text:style-name="P129"><text:span text:style-name="T130">二、本人</text:span><text:span text:style-name="T131"><text:s/></text:span><text:span text:style-name="T132">□</text:span><text:span text:style-name="T133">無意願</text:span><text:span text:style-name="T134"><text:s/></text:span><text:span text:style-name="T135">參加補賽。（退費申請書如後附）</text:span></text:p>
            <text:p text:style-name="P136"/>
            <text:p text:style-name="P137"><text:span text:style-name="T138">　</text:span><text:span text:style-name="T139">　</text:span><text:span text:style-name="T140">選手親自簽名：</text:span><text:span text:style-name="T141"><text:s text:c="26"/></text:span></text:p>
            <text:p text:style-name="P142"/>
            <text:p text:style-name="P143">※註1：補賽申請書經審查通過後方可參加補賽。</text:p>
            <text:p text:style-name="P144"><text:span text:style-name="T145">※</text:span><text:span text:style-name="T146">註</text:span><text:span text:style-name="T147">2</text:span><text:span text:style-name="T148">：補賽意願主張，</text:span><text:span text:style-name="T149">一經決定不得再向主辦單位申請變更</text:span><text:span text:style-name="T150">。</text:span></text:p>
            <text:p text:style-name="P151"/>
            <text:p text:style-name="P152">(續次1頁)</text:p>
            <text:p text:style-name="P153"/>
            <text:p text:style-name="P154"/>
            <text:p text:style-name="P155"><text:span text:style-name="T156">※</text:span><text:span text:style-name="T157">註</text:span><text:span text:style-name="T158">3</text:span><text:span text:style-name="T159">：補賽時程及競賽場依大會規劃為主（依補賽選手原報名分區為原則，惟各分區補賽職類如有相同，得視實際賽務安排採併區同時辦理），補賽以一次為限，</text:span><text:span text:style-name="T160">屆時如無法配合補賽賽程，視同放棄。</text:span></text:p>
            <text:p text:style-name="P161">※註4：本申請書填寫資料如有修改，請於塗改處簽名或加蓋私章。</text:p>
            <text:p text:style-name="P162">※註5：以團隊組合方式參賽者，若有其中一人為無意願補賽，則視同整組放棄補賽。</text:p>
            <text:p text:style-name="P163"><text:span text:style-name="T164">※</text:span><text:span text:style-name="T165">註</text:span><text:span text:style-name="T166">6</text:span><text:span text:style-name="T167">：參加補賽之申請期限：於</text:span><text:span text:style-name="T168">111</text:span><text:span text:style-name="T169">年</text:span><text:span text:style-name="T170">5</text:span><text:span text:style-name="T171">月</text:span><text:span text:style-name="T172">6</text:span><text:span text:style-name="T173">日</text:span><text:span text:style-name="T174">前（含當日，收件日期以郵戳或有註明日期戳記為憑）以書面掛號寄至原</text:span><text:span text:style-name="T175">報名之</text:span><text:span text:style-name="T176">分區技能競賽承辦單位，並於封面註記「申請補賽」，逾期不予受理。</text:span></text:p>
            <text:list text:style-name="WWNum3">
              <text:list-item>
                <text:p text:style-name="P177"><text:span text:style-name="T178">北區承辦單位</text:span><text:span text:style-name="T179">-</text:span><text:span text:style-name="T180">勞動部勞動力發展署桃竹苗分署</text:span><text:span text:style-name="T181">，地址：</text:span><text:span text:style-name="T182">326020</text:span><text:span text:style-name="T183">桃園市楊梅區秀才路</text:span><text:span text:style-name="T184">851</text:span><text:span text:style-name="T185">號。</text:span></text:p>
              </text:list-item>
              <text:list-item>
                <text:p text:style-name="P186"><text:span text:style-name="T187">中區承辦單位</text:span><text:span text:style-name="T188">-</text:span><text:span text:style-name="T189">勞動部勞動力發展署中彰投分署</text:span><text:span text:style-name="T190">，地址：</text:span><text:span text:style-name="T191">407254</text:span><text:span text:style-name="T192">臺中市西屯區工業區一路</text:span><text:span text:style-name="T193">100</text:span><text:span text:style-name="T194">號。</text:span></text:p>
              </text:list-item>
              <text:list-item>
                <text:p text:style-name="P195"><text:span text:style-name="T196">南區承辦單位</text:span><text:span text:style-name="T197">-</text:span><text:span text:style-name="T198">勞動部勞動力發展署雲嘉南分署</text:span><text:span text:style-name="T199">，地址：</text:span><text:span text:style-name="T200">720201</text:span><text:span text:style-name="T201">臺南市官田區官田工業區工業路</text:span><text:span text:style-name="T202">40</text:span><text:span text:style-name="T203">號。</text:span></text:p>
              </text:list-item>
            </text:list>
            <text:p text:style-name="P204"/>
            <text:p text:style-name="P205"/>
            <text:p text:style-name="P206"><text:span text:style-name="T207">中</text:span><text:span text:style-name="T208"><text:s text:c="5"/></text:span><text:span text:style-name="T209">華</text:span><text:span text:style-name="T210"><text:s text:c="5"/></text:span><text:span text:style-name="T211">民</text:span><text:span text:style-name="T212"><text:s text:c="5"/></text:span><text:span text:style-name="T213">國</text:span><text:span text:style-name="T214"><text:s/></text:span><text:span text:style-name="T215"><text:s text:c="4"/>111 <text:s text:c="3"/></text:span><text:span text:style-name="T216">年</text:span><text:span text:style-name="T217"><text:s/></text:span><text:span text:style-name="T218"><text:s text:c="6"/></text:span><text:span text:style-name="T219">月</text:span><text:span text:style-name="T220"><text:s text:c="7"/></text:span><text:span text:style-name="T221">日</text:span></text:p>
          </table:table-cell>
          <table:covered-table-cell/>
          <table:covered-table-cell/>
        </table:table-row>
        <text:soft-page-break/>
        <table:table-row table:style-name="TableRow222">
          <table:table-cell table:style-name="TableCell223" table:number-columns-spanned="3">
            <text:p text:style-name="P224">*原提名單位機關印信</text:p>
            <text:p text:style-name="P225"><text:span text:style-name="T226">*</text:span><text:span text:style-name="T227">原提名單位（全銜）：</text:span><text:span text:style-name="T228"><text:s text:c="45"/></text:span><text:span text:style-name="T229"><text:s text:c="14"/></text:span>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審核（受理申請）單位作業區：</text:p>
            <text:p text:style-name="P233"/>
            <text:p text:style-name="P234"/>
            <text:p text:style-name="P235"/>
            <text:p text:style-name="P236"/>
          </table:table-cell>
          <table:covered-table-cell/>
          <table:covered-table-cell/>
        </table:table-row>
      </table:table>
      <text:p text:style-name="Standard"/>
      <text:soft-page-break/>
      <text:p text:style-name="P237"><draw:custom-shape svg:x="-0.08071in" svg:y="0.17362in" svg:width="0.73542in" svg:height="0.26667in" draw:z-index="4" draw:id="id1" draw:style-name="a1" draw:name="形狀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238">111.3.1</text:span><text:span text:style-name="T239">版</text:span></text:p>
      <text:p text:style-name="P240">第一聯</text:p>
      <text:p text:style-name="P241">參賽選手退費申請書</text:p>
      <text:p text:style-name="P242"><text:span text:style-name="T243">參賽選手</text:span><text:span text:style-name="T244">(</text:span><text:span text:style-name="T245">姓名</text:span><text:span text:style-name="T246">)</text:span><text:span text:style-name="T247"><text:s text:c="16"/></text:span><text:span text:style-name="T248">（身分證字號：＿＿＿＿＿＿＿）參加第</text:span><text:span text:style-name="T249">52</text:span><text:span text:style-name="T250">屆全國技能競賽</text:span><text:span text:style-name="T251"><text:s text:c="4"/></text:span><text:span text:style-name="T252">區分區技能競賽</text:span><text:span text:style-name="T253"><text:s text:c="22"/></text:span><text:span text:style-name="T254">職類，</text:span><text:span text:style-name="T255">□</text:span><text:span text:style-name="T256">青年組，</text:span><text:span text:style-name="T257">□</text:span><text:span text:style-name="T258">青少年組</text:span></text:p>
      <text:p text:style-name="P259"><text:span text:style-name="T260">□ 1.</text:span><text:span text:style-name="T261">經量測</text:span><text:span text:style-name="T262">□</text:span><text:span text:style-name="T263">額溫</text:span><text:span text:style-name="T264">≧37.5℃</text:span><text:span text:style-name="T265">或</text:span><text:span text:style-name="T266">□</text:span><text:span text:style-name="T267">耳溫</text:span><text:span text:style-name="T268">≧38℃</text:span><text:span text:style-name="T269">（實際數值：</text:span><text:span text:style-name="T270"><text:s text:c="5"/></text:span><text:span text:style-name="T271">℃</text:span><text:span text:style-name="T272">），有發燒之情形，</text:span></text:p>
      <text:p text:style-name="P273">□ 2.屬加強自主健康管理/自主健康管理之參賽選手，</text:p>
      <text:p text:style-name="P274">□ 3.屬居家檢疫之參賽選手，</text:p>
      <text:p text:style-name="P275">□ 4.屬居家隔離之參賽選手，</text:p>
      <text:p text:style-name="P276">□ 5.屬隔離治療之參賽選手，</text:p>
      <text:p text:style-name="P277"><text:span text:style-name="T278">因配合防疫規定致無法參加</text:span><text:span text:style-name="T279">當天</text:span><text:span text:style-name="T280">競賽活動，同意申請退還報名費用（請備妥本退費申請書及相關證明文件後，向技能檢定中心申請）。</text:span></text:p>
      <text:p text:style-name="P281"><text:span text:style-name="T282">參賽選手簽章：</text:span><text:span text:style-name="T283"><text:s text:c="16"/></text:span><text:span text:style-name="T284">連絡電話</text:span><text:span text:style-name="T285">(</text:span><text:span text:style-name="T286">手機</text:span><text:span text:style-name="T287">)</text:span><text:span text:style-name="T288">：</text:span><text:span text:style-name="T289"><text:s text:c="17"/></text:span></text:p>
      <text:p text:style-name="P290"/>
      <text:p text:style-name="P291"><text:span text:style-name="T292"><draw:custom-shape svg:x="3.38819in" svg:y="0.12559in" svg:width="3.30694in" svg:height="0.71736in" draw:z-index="251659264" draw:id="id2" draw:style-name="a2" draw:name="形狀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93">經競賽承辦</text:span><text:span text:style-name="T294">/</text:span><text:span text:style-name="T295">協辦單位特此證明</text:span></text:p>
      <text:p text:style-name="P296"><text:span text:style-name="T297">中華民國</text:span><text:span text:style-name="T298"><text:s text:c="3"/></text:span><text:span text:style-name="T299">年</text:span><text:span text:style-name="T300"><text:s text:c="3"/></text:span><text:span text:style-name="T301">月</text:span><text:span text:style-name="T302"><text:s text:c="3"/></text:span><text:span text:style-name="T303">日</text:span><text:span text:style-name="T304"><text:s text:c="19"/></text:span><text:span text:style-name="T305">(</text:span><text:span text:style-name="T306">競賽承辦</text:span><text:span text:style-name="T307">/</text:span><text:span text:style-name="T308">協辦單位章戳</text:span><text:span text:style-name="T309">)</text:span></text:p>
      <text:p text:style-name="P310"/>
      <text:p text:style-name="P311">註：本申請書經競賽承辦/協辦單位用章戳後，第一聯交由技能檢定中心申請退費，第二聯交付選手留存，另承辦/協辦單位影印1份留存。</text:p>
      <text:p text:style-name="P312"/>
      <text:p text:style-name="P313"/>
      <text:p text:style-name="P314"><text:span text:style-name="T315"><draw:connector draw:type="line" svg:x1="-0.04094in" svg:y1="0.12638in" svg:x2="7.42433in" svg:y2="0.12638in" draw:z-index="3" draw:id="id3" draw:style-name="a3" draw:name="形狀3" text:anchor-type="paragraph"><svg:title/><svg:desc/></draw:connector></text:span><text:span text:style-name="T316"><draw:custom-shape svg:x="-0.10079in" svg:y="0.29252in" svg:width="0.73542in" svg:height="0.26667in" draw:z-index="5" draw:id="id4" draw:style-name="a4" draw:name="形狀4_0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317"><text:span text:style-name="T318">第二聯</text:span><text:span text:style-name="T319"><text:s/></text:span><text:span text:style-name="T320"><text:s text:c="69"/>111.3.1</text:span><text:span text:style-name="T321">版</text:span></text:p>
      <text:p text:style-name="P322">參賽選手退費申請書</text:p>
      <text:p text:style-name="P323"><text:span text:style-name="T324">參賽選手</text:span><text:span text:style-name="T325">(</text:span><text:span text:style-name="T326">姓名</text:span><text:span text:style-name="T327">)</text:span><text:span text:style-name="T328"><text:s text:c="16"/></text:span><text:span text:style-name="T329">（身分證字號：＿＿＿＿＿＿＿）參加第</text:span><text:span text:style-name="T330">52</text:span><text:span text:style-name="T331">屆全國技能競賽</text:span><text:span text:style-name="T332"><text:s text:c="4"/></text:span><text:span text:style-name="T333">區分區技能競賽</text:span><text:span text:style-name="T334"><text:s text:c="22"/></text:span><text:span text:style-name="T335">職類，</text:span><text:span text:style-name="T336">□</text:span><text:span text:style-name="T337">青年組，</text:span><text:span text:style-name="T338">□</text:span><text:span text:style-name="T339">青少年組</text:span></text:p>
      <text:p text:style-name="P340"><text:span text:style-name="T341">□ 1.</text:span><text:span text:style-name="T342">經量測</text:span><text:span text:style-name="T343">□</text:span><text:span text:style-name="T344">額溫</text:span><text:span text:style-name="T345">≧37.5℃</text:span><text:span text:style-name="T346">或</text:span><text:span text:style-name="T347">□</text:span><text:span text:style-name="T348">耳溫</text:span><text:span text:style-name="T349">≧38℃</text:span><text:span text:style-name="T350">（實際數值：</text:span><text:span text:style-name="T351"><text:s text:c="5"/></text:span><text:span text:style-name="T352">℃</text:span><text:span text:style-name="T353">），有發燒之情形，</text:span></text:p>
      <text:p text:style-name="P354">□<text:s/>2.屬加強自主健康管理/自主健康管理之參賽選手，</text:p>
      <text:p text:style-name="P355">□ 3.屬居家檢疫之參賽選手，</text:p>
      <text:p text:style-name="P356">□ 4.屬居家隔離之參賽選手，</text:p>
      <text:p text:style-name="P357">□ 5.屬隔離治療之參賽選手，</text:p>
      <text:p text:style-name="P358"><text:span text:style-name="T359">因配合防疫規定致無法參加</text:span><text:span text:style-name="T360">當天</text:span><text:span text:style-name="T361">競賽活動，同意申請退還報名費用（請備妥本退費申請書及相關證明文件後，向技能檢定中心申請）。</text:span></text:p>
      <text:p text:style-name="P362"><text:span text:style-name="T363">參賽選手簽章：</text:span><text:span text:style-name="T364"><text:s text:c="16"/></text:span><text:span text:style-name="T365">連絡電話</text:span><text:span text:style-name="T366">(</text:span><text:span text:style-name="T367">手機</text:span><text:span text:style-name="T368">)</text:span><text:span text:style-name="T369">：</text:span><text:span text:style-name="T370"><text:s text:c="17"/></text:span></text:p>
      <text:p text:style-name="P371"/>
      <text:p text:style-name="P372"><text:span text:style-name="T373"><draw:custom-shape svg:x="3.62008in" svg:y="0.12638in" svg:width="3.30694in" svg:height="0.71736in" draw:z-index="2" draw:id="id5" draw:style-name="a5" draw:name="形狀2_0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74">經競賽承辦</text:span><text:span text:style-name="T375">/</text:span><text:span text:style-name="T376">協辦單位特此證明</text:span></text:p>
      <text:p text:style-name="P377"><text:span text:style-name="T378">中華民國</text:span><text:span text:style-name="T379"><text:s text:c="3"/></text:span><text:span text:style-name="T380">年</text:span><text:span text:style-name="T381"><text:s text:c="3"/></text:span><text:span text:style-name="T382">月</text:span><text:span text:style-name="T383"><text:s text:c="3"/></text:span><text:span text:style-name="T384">日</text:span><text:span text:style-name="T385"><text:s text:c="22"/></text:span><text:span text:style-name="T386">(</text:span><text:span text:style-name="T387">競賽承辦</text:span><text:span text:style-name="T388">/</text:span><text:span text:style-name="T389">協辦單位章戳</text:span><text:span text:style-name="T390">)</text:span></text:p>
      <text:p text:style-name="P391"/>
      <text:p text:style-name="P392">註：本申請書經競賽承辦/協辦單位用章戳後，第一聯交由技能檢定中心申請退費，第二聯交付選手留存，另承辦/協辦單位影印1份留存。</text:p>
      <text:p text:style-name="P39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complex="Tahom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style:font-size-complex="12pt" style:language-complex="th" style:country-complex="TH" fo:hyphenate="false"/>
    </style:style>
    <style:style style:name="Øe" style:display-name="¥~®Ø¤º®e" style:family="paragraph" style:parent-style-name="Textbody"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ahoma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language="en" fo:country="US"/>
    </style:style>
    <style:style style:name="år" style:display-name="¥»¤å ¦r¤¸" style:family="text" style:parent-style-name="預設段落字型">
      <style:text-properties style:font-name-complex="Tahoma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5in" fo:margin-bottom="0.204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怡瑩</meta:initial-creator>
    <dc:creator>user</dc:creator>
    <meta:creation-date>2022-05-03T03:07:00Z</meta:creation-date>
    <dc:date>2022-05-03T03:07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chttl</meta:user-defined>
    <meta:document-statistic meta:page-count="4" meta:paragraph-count="4" meta:word-count="349" meta:character-count="2340" meta:row-count="16" meta:non-whitespace-character-count="1995"/>
  </office:meta>
</office:document-meta>
</file>