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margin-bottom="0.0833in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0.8402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1.5805in" style:use-optimal-column-width="false"/>
    </style:style>
    <style:style style:name="TableColumn33" style:family="table-column">
      <style:table-column-properties style:column-width="0.459in" style:use-optimal-column-width="false"/>
    </style:style>
    <style:style style:name="TableColumn34" style:family="table-column">
      <style:table-column-properties style:column-width="0.722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7368in" style:use-optimal-column-width="false"/>
    </style:style>
    <style:style style:name="Table28" style:family="table">
      <style:table-properties style:width="6.7576in" fo:margin-left="-0.109in" table:align="left"/>
    </style:style>
    <style:style style:name="TableRow37" style:family="table-row">
      <style:table-row-properties style:min-row-height="0.1625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40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4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4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4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833in" fo:margin-bottom="0.0833in" style:line-height-at-least="0.1666in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 style:font-name-complex="標楷體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16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162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162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4" style:family="table-row">
      <style:table-row-properties style:min-row-height="0.156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fo:margin-bottom="0.0833in"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12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097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097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0pt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Row123" style:family="table-row">
      <style:table-row-properties style:min-row-height="0.3034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top="0.0833in" fo:margin-bottom="0.0833in"/>
      <style:text-properties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7" style:parent-style-name="Standard" style:family="paragraph">
      <style:paragraph-properties fo:text-align="center" fo:margin-top="0.0833in" fo:margin-bottom="0.0833i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Times New Roman"/>
    </style:style>
    <style:style style:name="P13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4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833in" fo:margin-bottom="0.0833in" style:line-height-at-leas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45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116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116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116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504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margin-top="0.0833in" fo:margin-bottom="0.0833in" style:line-height-at-least="0.1944in"/>
      <style:text-properties style:font-name="標楷體" style:font-name-asian="標楷體" style:font-name-complex="標楷體"/>
    </style:style>
    <style:style style:name="TableRow176" style:family="table-row">
      <style:table-row-properties style:min-row-height="2.560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fo:margin-top="0.0833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text-align="justify" fo:margin-top="0.0833in" fo:line-height="0.1944in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-asian="Times New Roman" fo:font-size="11pt" style:font-size-asian="11pt" style:font-size-complex="11pt"/>
    </style:style>
    <style:style style:name="T189" style:parent-style-name="預設段落字型" style:family="text">
      <style:text-properties style:font-name-asian="Times New Roman" fo:font-size="11pt" style:font-size-asian="11pt" style:font-size-complex="11pt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-asian="Times New Roman" fo:font-size="11pt" style:font-size-asian="11pt" style:font-size-complex="11pt"/>
    </style:style>
    <style:style style:name="P192" style:parent-style-name="Standard" style:family="paragraph">
      <style:paragraph-properties fo:text-align="end" fo:margin-top="0.0833in" fo:margin-bottom="0.0833in" style:line-height-at-least="0.1944in"/>
    </style:style>
    <style:style style:name="T193" style:parent-style-name="預設段落字型" style:family="text">
      <style:text-properties style:font-name-asian="Times New Roman" fo:font-size="11pt" style:font-size-asian="11pt" style:font-size-complex="11pt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-asian="Times New Roman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-asian="Times New Roman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Times New Roman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02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03" style:parent-style-name="Standard" style:family="paragraph">
      <style:paragraph-properties fo:margin-top="0.0833in" style:line-height-at-least="0.1666in" fo:margin-right="0.0666in" fo:text-indent="0.3333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margin-left="2in" fo:text-indent="-1.6666in">
        <style:tab-stops/>
      </style:paragraph-properties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margin-left="2.3333in" fo:text-indent="-2in">
        <style:tab-stops/>
      </style:paragraph-properties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margin-left="2.1666in" fo:text-indent="-1.8333in">
        <style:tab-stops/>
      </style:paragraph-properties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margin-left="1.6666in" fo:margin-right="-0.2236in" fo:text-indent="-1.3333in">
        <style:tab-stops/>
      </style:paragraph-properties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line-height-at-least="0.1666in" fo:text-indent="0.3333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8年國立國父紀念館評選出版博碩士論文及</text:p>
      <text:p text:style-name="P6">專書（博碩士論文）</text:p>
      <text:p text:style-name="P7"><text:span text:style-name="T8">申</text:span><text:span text:style-name="T9"><text:s text:c="2"/></text:span><text:span text:style-name="T10">請</text:span><text:span text:style-name="T11"><text:s text:c="2"/></text:span><text:span text:style-name="T12">表</text:span></text:p>
      <text:p text:style-name="P13"><text:span text:style-name="T14">□</text:span><text:span text:style-name="T15">博士論文</text:span><text:span text:style-name="T16"><text:s text:c="3"/>□</text:span><text:span text:style-name="T17">碩士論文</text:span><text:span text:style-name="T18"><text:s text:c="41"/></text:span><text:span text:style-name="T19">申請日期</text:span><text:span text:style-name="T20"><text:s/></text:span><text:span text:style-name="T21">：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8">
            <text:p text:style-name="P39">申</text:p>
            <text:p text:style-name="P40">請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<text:span text:style-name="T46">姓</text:span><text:span text:style-name="T47"><text:s text:c="4"/></text:span><text:span text:style-name="T48">名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>□男<text:s text:c="3"/>□女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>□□□</text:p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</text:p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電子郵件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現職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4">
            <text:p text:style-name="P86"><text:span text:style-name="T87">學</text:span><text:span text:style-name="T88"><text:s text:c="3"/></text:span><text:span text:style-name="T89">歷</text:span></text:p>
          </table:table-cell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>系（所）名稱</text:p>
          </table:table-cell>
          <table:covered-table-cell/>
          <table:covered-table-cell/>
          <table:table-cell table:style-name="TableCell94">
            <text:p text:style-name="P95">畢(肄)業年/月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大學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碩士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博士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7">
            <text:p text:style-name="P125"/>
            <text:p text:style-name="P126">博</text:p>
            <text:p text:style-name="P127"><text:span text:style-name="T128">(</text:span><text:span text:style-name="T129">碩</text:span><text:span text:style-name="T130">)</text:span></text:p>
            <text:p text:style-name="P131">士</text:p>
            <text:p text:style-name="P132">學</text:p>
            <text:p text:style-name="P133">位</text:p>
            <text:p text:style-name="P134">論</text:p>
            <text:p text:style-name="P135">文</text:p>
            <text:p text:style-name="P136">資</text:p>
            <text:p text:style-name="P137">料</text:p>
          </table:table-cell>
          <table:table-cell table:style-name="TableCell138">
            <text:p text:style-name="P139">學校系所</text:p>
          </table:table-cell>
          <table:table-cell table:style-name="TableCell140" table:number-columns-spanned="6">
            <text:p text:style-name="P141"><text:span text:style-name="T142"><text:s text:c="10"/></text:span><text:span text:style-name="T143">大學</text:span><text:span text:style-name="T144"><text:s text:c="17"/></text:span><text:span text:style-name="T145">系</text:span><text:span text:style-name="T146">(</text:span><text:span text:style-name="T147">所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論文名稱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rows-spanned="2">
            <text:p text:style-name="P156">指導教授</text:p>
          </table:table-cell>
          <table:table-cell table:style-name="TableCell157" table:number-columns-spanned="3">
            <text:p text:style-name="P158">姓<text:s text:c="2"/>名</text:p>
          </table:table-cell>
          <table:covered-table-cell/>
          <table:covered-table-cell/>
          <table:table-cell table:style-name="TableCell159" table:number-columns-spanned="3">
            <text:p text:style-name="P160">教授所屬學校曁系所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畢業時間</text:p>
          </table:table-cell>
          <table:table-cell table:style-name="TableCell169" table:number-columns-spanned="6">
            <text:p text:style-name="P170"><text:s text:c="20"/>年<text:s text:c="1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應繳文件</text:p>
          </table:table-cell>
          <table:table-cell table:style-name="TableCell174" table:number-columns-spanned="6">
            <text:p text:style-name="P175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同意出版授權書</text:p>
          </table:table-cell>
          <table:table-cell table:style-name="TableCell179" table:number-columns-spanned="6">
            <text:p text:style-name="P180">本人( <text:s text:c="20"/>)以「<text:s text:c="37"/>」為題之學位論文，未曾以任何文字形式出版，如其內容有侵害著作權或其他違法情事，本人願意負一切法律責任。</text:p>
            <text:p text:style-name="P181"><text:span text:style-name="T182">本論文若經評選出版，同意非專屬授權國立國父紀念館將本人論文全部內容</text:span><text:span text:style-name="T183">不限地域、時間、版次，以紙本或數位方式出版及展售，並進行數位化典藏、重製及透過網路公開傳輸、授權下載、列印、瀏覽</text:span><text:span text:style-name="T184">；正式出版合約將於出版前簽立。</text:span></text:p>
            <text:p text:style-name="P185">此致<text:s text:c="2"/>國立國父紀念館</text:p>
            <text:p text:style-name="P186"><text:span text:style-name="T187">立同意書人：</text:span><text:span text:style-name="T188"><text:s text:c="7"/></text:span><text:span text:style-name="T189"><text:s text:c="12"/>(</text:span><text:span text:style-name="T190">簽章</text:span><text:span text:style-name="T191">)</text:span></text:p>
            <text:p text:style-name="P192"><text:span text:style-name="T193"><text:s text:c="28"/></text:span><text:span text:style-name="T194">中華民國</text:span><text:span text:style-name="T195"><text:s text:c="5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201">個人資料提供同意書</text:p>
      <text:p text:style-name="P202"/>
      <text:p text:style-name="P203"><text:span text:style-name="T204">國立國父紀念館（以下簡稱本館）為辦理</text:span><text:span text:style-name="T205">「</text:span><text:span text:style-name="T206">108</text:span><text:span text:style-name="T207">年國立國父紀念館評選出版博碩士論文及專書」</text:span><text:span text:style-name="T208">之報名、出版、網路刊登等文宣之用，茲同意下列相關事項：</text:span></text:p>
      <text:p text:style-name="P209">同意提供個人資料（包含姓名、身分證字號、地址、聯絡電話、電子郵件等）供國立國父紀念館之用，將於本同意書處理結束後，轉入國立國父紀念館個人資料庫。依據「個人資料保護法」第8條，告知下列事項：</text:p>
      <text:p text:style-name="P210">一、機關名稱：國立國父紀念館</text:p>
      <text:p text:style-name="P211">二、蒐集之目的：本研究論著評選出版蒐集個資目的在於進行申請者管理、報名管理、活動期間身分確認、活動聯繫、出版、網路刊登照片人物姓名、活動宣傳及相關行政作業之用。</text:p>
      <text:p text:style-name="P212">三、個人資料之類別：含姓名、身分證字號、地址、聯絡電話、電子郵件與相關申請者姓名、身分證號碼等。</text:p>
      <text:p text:style-name="P213">四、個人資料利用之期間：自報名申請日起至蒐集目的消失為止。</text:p>
      <text:p text:style-name="P214">五、個人資料利用地區：中華民國地區、國外（姓名）。</text:p>
      <text:p text:style-name="P215">六、個人資料利用對象：國立國父紀念館、以及與本館合作之官方與非官方單位。前述合作關係包含現存或未來發生之合作。</text:p>
      <text:p text:style-name="P216">七、個人資料利用方式：網際網路、電子郵件、書面及傳真。</text:p>
      <text:p text:style-name="P217"/>
      <text:p text:style-name="P218">可依「個人資料保護法」第3條規定，得向國立國父紀念館行使以下權利：</text:p>
      <text:p text:style-name="P219">一、查詢或請求閱覽。</text:p>
      <text:p text:style-name="P220">二、請求製給複製本。</text:p>
      <text:p text:style-name="P221">三、請求補充或更正。</text:p>
      <text:p text:style-name="P222">四、請求停止蒐集、處理或利用。</text:p>
      <text:p text:style-name="P223">五、請求刪除。</text:p>
      <text:p text:style-name="P224"><text:s text:c="3"/></text:p>
      <text:p text:style-name="P225"><text:span text:style-name="T226">您可以自由選擇是否提供本館您的相關個人資料，本館將盡全力保護您的個人資料，惟如您不同意提供個人資料時，本館將無法受理您申請</text:span><text:span text:style-name="T227">「</text:span><text:span text:style-name="T228">108</text:span><text:span text:style-name="T229">年國立國父紀念館評選出版博碩士論文及專書」</text:span><text:span text:style-name="T230">之報名。</text:span></text:p>
      <text:p text:style-name="P231"><text:s text:c="4"/></text:p>
      <text:p text:style-name="P232"><text:s text:c="4"/>我已詳閱及理解本同意書影響本人權益之情形，並同意遵守所有事項。</text:p>
      <text:p text:style-name="P233"><text:s text:c="4"/>□同意<text:s text:c="6"/>□不同意</text:p>
      <text:p text:style-name="P234"/>
      <text:p text:style-name="P235"/>
      <text:p text:style-name="P236"/>
      <text:p text:style-name="P237"/>
      <text:p text:style-name="P238"><text:s text:c="2"/>同<text:s/>意<text:s/>人<text:s/>簽<text:s/>章：__________________________</text:p>
      <text:p text:style-name="P239"/>
      <text:p text:style-name="P240"><text:s text:c="40"/></text:p>
      <text:p text:style-name="P241"><text:s text:c="2"/>法定代理人簽章：__________________________</text:p>
      <text:p text:style-name="P242"/>
      <text:p text:style-name="P243"/>
      <text:p text:style-name="P244"/>
      <text:p text:style-name="P245"><text:span text:style-name="T246">中</text:span><text:span text:style-name="T247"><text:s text:c="4"/></text:span><text:span text:style-name="T248">華</text:span><text:span text:style-name="T249"><text:s text:c="4"/></text:span><text:span text:style-name="T250">民</text:span><text:span text:style-name="T251"><text:s text:c="4"/></text:span><text:span text:style-name="T252">國</text:span><text:span text:style-name="T253"><text:s text:c="10"/></text:span><text:span text:style-name="T254">年</text:span><text:span text:style-name="T255"><text:s text:c="14"/></text:span><text:span text:style-name="T256">月</text:span><text:span text:style-name="T257"><text:s text:c="9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line-height="0.4166in" fo:margin-left="0.7777in" fo:margin-right="-0.1562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style:line-height-at-least="0.0138in"/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-asian="Calibri" style:font-name-complex="Calibri" fo:font-size="1pt" style:font-size-asian="1pt" style:font-size-complex="1pt"/>
    </style:style>
    <style:style style:name="P5" style:parent-style-name="頁尾" style:family="paragraph">
      <style:paragraph-properties style:line-height-at-least="0.0138in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56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惠丹</meta:initial-creator>
    <dc:creator>巧玳 簡</dc:creator>
    <meta:creation-date>2019-06-14T05:49:00Z</meta:creation-date>
    <dc:date>2019-06-14T05:50:00Z</dc:date>
    <meta:print-date>2015-06-29T11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