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3333in">
        <style:tab-stops>
          <style:tab-stop style:type="left" style:position="3.25in"/>
          <style:tab-stop style:type="left" style:position="4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5.0201in" style:use-optimal-column-width="false"/>
    </style:style>
    <style:style style:name="Table5" style:family="table">
      <style:table-properties style:width="6.5201in" fo:margin-left="-0.2305in" table:align="left"/>
    </style:style>
    <style:style style:name="TableRow8" style:family="table-row">
      <style:table-row-properties style:min-row-height="0.4048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3958in" style:use-optimal-row-height="false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5729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 fo:margin-left="0.0451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777in" fo:margin-left="0.0451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638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Row60" style:family="table-row">
      <style:table-row-properties style:min-row-height="2.361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63" style:family="table-row">
      <style:table-row-properties style:min-row-height="0.4854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Row73" style:family="table-row">
      <style:table-row-properties style:min-row-height="3.7159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76" style:family="table-row">
      <style:table-row-properties style:min-row-height="2.6479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Row92" style:family="table-row">
      <style:table-row-properties style:min-row-height="6.184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 fo:margin-left="0.3409in" fo:text-indent="-0.1944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新細明體" fo:font-weight="bold" style:font-weight-asian="bold" style:letter-kerning="false" style:font-size-complex="12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 fo:margin-left="0.2222in">
        <style:tab-stops>
          <style:tab-stop style:type="left" style:position="1.7083in"/>
          <style:tab-stop style:type="left" style:position="3.4166in"/>
          <style:tab-stop style:type="left" style:position="5.125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3333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3333in" fo:margin-left="0.2215in" fo:text-indent="0.3187in">
        <style:tab-stops>
          <style:tab-stop style:type="left" style:position="1.3131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3333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margin-top="0.25in" fo:line-height="0.3055in" fo:margin-left="0.2208in">
        <style:tab-stops>
          <style:tab-stop style:type="left" style:position="1.7097in"/>
          <style:tab-stop style:type="left" style:position="3.418in"/>
          <style:tab-stop style:type="left" style:position="5.1263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line-height="0.3055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line-height="0.3055in" fo:margin-left="0.2215in" fo:text-indent="0.3187in">
        <style:tab-stops>
          <style:tab-stop style:type="left" style:position="1.3131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3055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margin-top="0.25in" fo:line-height="0.3055in" fo:margin-left="0.2208in">
        <style:tab-stops>
          <style:tab-stop style:type="left" style:position="1.7097in"/>
          <style:tab-stop style:type="left" style:position="3.418in"/>
          <style:tab-stop style:type="left" style:position="5.1263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3055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3055in" fo:margin-left="0.2215in" fo:text-indent="0.3187in">
        <style:tab-stops>
          <style:tab-stop style:type="left" style:position="1.3131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3055in" fo:margin-left="0.2215in" fo:text-indent="0.318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 fo:margin-left="0.2215in" fo:text-indent="-0.009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fo:margin-left="0.2215in" fo:text-indent="-0.0097in">
        <style:tab-stops>
          <style:tab-stop style:type="left" style:position="1.709in"/>
          <style:tab-stop style:type="left" style:position="3.4173in"/>
          <style:tab-stop style:type="left" style:position="5.1256in"/>
        </style:tab-stops>
      </style:paragraph-properties>
      <style:text-properties style:font-name-asian="標楷體" fo:font-size="14pt" style:font-size-asian="14pt"/>
    </style:style>
    <style:style style:name="TableRow118" style:family="table-row">
      <style:table-row-properties style:min-row-height="9.2465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margin-top="0.125in" fo:line-height="0.1944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1.2937in" style:use-optimal-column-width="false"/>
    </style:style>
    <style:style style:name="TableColumn126" style:family="table-column">
      <style:table-column-properties style:column-width="2.1979in" style:use-optimal-column-width="false"/>
    </style:style>
    <style:style style:name="TableColumn127" style:family="table-column">
      <style:table-column-properties style:column-width="0.834in" style:use-optimal-column-width="false"/>
    </style:style>
    <style:style style:name="TableColumn128" style:family="table-column">
      <style:table-column-properties style:column-width="1.9708in" style:use-optimal-column-width="false"/>
    </style:style>
    <style:style style:name="Table124" style:family="table">
      <style:table-properties style:width="6.2965in" fo:margin-left="0in" table:align="left"/>
    </style:style>
    <style:style style:name="TableRow129" style:family="table-row">
      <style:table-row-properties style:min-row-height="0.31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134" style:family="table-row">
      <style:table-row-properties style:min-row-height="0.31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143" style:family="table-row">
      <style:table-row-properties style:min-row-height="0.31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148" style:family="table-row">
      <style:table-row-properties style:min-row-height="0.3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157" style:family="table-row">
      <style:table-row-properties style:min-row-height="0.31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162" style:family="table-row">
      <style:table-row-properties style:min-row-height="0.31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P16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68" style:parent-style-name="內文" style:list-style-name="LFO1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70" style:family="table-column">
      <style:table-column-properties style:column-width="1.3659in" style:use-optimal-column-width="false"/>
    </style:style>
    <style:style style:name="TableColumn171" style:family="table-column">
      <style:table-column-properties style:column-width="1.8in" style:use-optimal-column-width="false"/>
    </style:style>
    <style:style style:name="TableColumn172" style:family="table-column">
      <style:table-column-properties style:column-width="0.8861in" style:use-optimal-column-width="false"/>
    </style:style>
    <style:style style:name="TableColumn173" style:family="table-column">
      <style:table-column-properties style:column-width="2.1166in" style:use-optimal-column-width="false"/>
    </style:style>
    <style:style style:name="Table169" style:family="table">
      <style:table-properties style:width="6.1687in" fo:margin-left="0.1784in" table:align="left"/>
    </style:style>
    <style:style style:name="TableRow174" style:family="table-row">
      <style:table-row-properties style:min-row-height="0.397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2pt"/>
    </style:style>
    <style:style style:name="TableRow179" style:family="table-row">
      <style:table-row-properties style:min-row-height="0.397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P1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85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86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87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88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89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9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95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96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97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98" style:parent-style-name="內文" style:family="paragraph">
      <style:paragraph-properties fo:line-height="0.2777in"/>
      <style:text-properties style:font-name-asian="標楷體" fo:font-size="14pt" style:font-size-asian="14pt" style:font-size-complex="12pt"/>
    </style:style>
    <style:style style:name="P199" style:parent-style-name="內文" style:family="paragraph">
      <style:paragraph-properties fo:text-align="end" fo:line-height="0.2777in" fo:margin-right="0.3888in"/>
      <style:text-properties style:font-name-asian="標楷體" fo:font-size="14pt" style:font-size-asian="14pt" style:font-size-complex="12pt"/>
    </style:style>
    <style:style style:name="P200" style:parent-style-name="內文" style:family="paragraph">
      <style:paragraph-properties fo:text-align="end" fo:line-height="0.2777in" fo:margin-right="0.3888in"/>
      <style:text-properties style:font-name-asian="標楷體" fo:font-size="14pt" style:font-size-asian="14pt" style:font-size-complex="12pt"/>
    </style:style>
    <style:style style:name="TableRow201" style:family="table-row">
      <style:table-row-properties style:min-row-height="0.5944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P208" style:parent-style-name="內文" style:list-style-name="LFO1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210" style:family="table-column">
      <style:table-column-properties style:column-width="1.375in" style:use-optimal-column-width="false"/>
    </style:style>
    <style:style style:name="TableColumn211" style:family="table-column">
      <style:table-column-properties style:column-width="1.2798in" style:use-optimal-column-width="false"/>
    </style:style>
    <style:style style:name="TableColumn212" style:family="table-column">
      <style:table-column-properties style:column-width="0.984in" style:use-optimal-column-width="false"/>
    </style:style>
    <style:style style:name="TableColumn213" style:family="table-column">
      <style:table-column-properties style:column-width="2.7562in" style:use-optimal-column-width="false"/>
    </style:style>
    <style:style style:name="Table209" style:family="table">
      <style:table-properties style:width="6.3951in" fo:margin-left="0in" table:align="left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242" style:family="table-row">
      <style:table-row-properties style:min-row-height="0.315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247" style:family="table-row">
      <style:table-row-properties style:min-row-height="0.315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2pt"/>
    </style:style>
    <style:style style:name="P25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58" style:parent-style-name="內文" style:family="paragraph">
      <style:paragraph-properties fo:margin-bottom="0.0833in" fo:line-height="0.3333in">
        <style:tab-stops>
          <style:tab-stop style:type="left" style:position="1.2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「總統科學獎」提名書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被提名人姓名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所<text:s/>屬<text:s/>類<text:s/>組</text:p>
          </table:table-cell>
          <table:table-cell table:style-name="TableCell16">
            <text:p text:style-name="P17"><text:span text:style-name="T18">□</text:span><text:span text:style-name="T19">數理科學組</text:span><text:span text:style-name="T20"><text:s/>□</text:span><text:span text:style-name="T21">生命科學組</text:span><text:span text:style-name="T22"><text:s/>□</text:span><text:span text:style-name="T23">社會科學組</text:span><text:span text:style-name="T24"><text:s/>□</text:span><text:span text:style-name="T25">應用科學組</text:span></text:p>
          </table:table-cell>
        </table:table-row>
        <table:table-row table:style-name="TableRow26">
          <table:table-cell table:style-name="TableCell27" table:number-columns-spanned="2">
            <text:p text:style-name="P28">□個人研究成果</text:p>
            <text:p text:style-name="P29"><text:span text:style-name="T30">□</text:span><text:span text:style-name="T31">數人之共同成果，共同列為</text:span><text:span text:style-name="T32">被提名人</text:span><text:span text:style-name="T33">（共同被提名人選最多不超過三位）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被</text:span><text:span text:style-name="T38"><text:s text:c="2"/></text:span><text:span text:style-name="T39">提</text:span><text:span text:style-name="T40"><text:s text:c="2"/></text:span><text:span text:style-name="T41">名</text:span><text:span text:style-name="T42"><text:s text:c="2"/></text:span><text:span text:style-name="T43">人</text:span><text:span text:style-name="T44"><text:s text:c="2"/></text:span><text:span text:style-name="T45">研</text:span><text:span text:style-name="T46"><text:s text:c="2"/></text:span><text:span text:style-name="T47">究</text:span><text:span text:style-name="T48"><text:s text:c="2"/></text:span><text:span text:style-name="T49">成</text:span><text:span text:style-name="T50"><text:s text:c="2"/></text:span><text:span text:style-name="T51">果</text:span><text:span text:style-name="T52"><text:s text:c="2"/></text:span><text:span text:style-name="T53">具</text:span><text:span text:style-name="T54"><text:s text:c="2"/></text:span><text:span text:style-name="T55">體</text:span><text:span text:style-name="T56"><text:s text:c="2"/></text:span><text:span text:style-name="T57">貢</text:span><text:span text:style-name="T58"><text:s text:c="2"/></text:span><text:span text:style-name="T59">獻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對</text:span><text:span text:style-name="T67">被提名人</text:span><text:span text:style-name="T68">研究成果之評述及提名理由，並附其個人資料</text:span></text:p>
            <text:p text:style-name="P69"><text:span text:style-name="T70">(※</text:span><text:span text:style-name="T71">如篇幅不足，請影印本頁繕寫</text:span><text:span text:style-name="T72">)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  <text:soft-page-break/>
        <table:table-row table:style-name="TableRow76">
          <table:table-cell table:style-name="TableCell77" table:number-columns-spanned="2">
            <text:p text:style-name="P78"><text:span text:style-name="T79"><draw:frame draw:z-index="251659264" draw:id="id0" draw:style-name="a0" draw:name="文字方塊 2" text:anchor-type="paragraph" svg:x="1.32569in" svg:y="-0.08333in" svg:width="0.82292in" svg:height="1.53542in" style:rel-width="scale" style:rel-height="scale"><draw:text-box><text:p text:style-name="P80">先生</text:p><text:p text:style-name="P81">女士</text:p></draw:text-box><svg:title/><svg:desc/></draw:frame></text:span><text:span text:style-name="T82">（被提名人）</text:span><text:span text:style-name="T83"><text:s text:c="8"/></text:span><text:span text:style-name="T84">之研究成果，有具體之傑出學術成就，且對台灣社會具有重大貢獻，其</text:span><text:span text:style-name="T85">提名</text:span><text:span text:style-name="T86">理由已如前述，謹</text:span><text:span text:style-name="T87">提名</text:span><text:span text:style-name="T88">其為「總統科學獎」候選人。</text:span></text:p>
            <text:p text:style-name="P89"><text:s text:c="10"/>此<text:s text:c="4"/>致</text:p>
            <text:p text:style-name="P90">總統科學獎委員會</text:p>
            <text:p text:style-name="P91">中<text:s text:c="5"/>華<text:s text:c="5"/>民<text:s text:c="5"/>國<text:s text:c="8"/>年<text:s text:c="8"/>月<text:s text:c="7"/>日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※</text:span><text:span text:style-name="T96">請填列提供推薦函之國內外學者（</text:span><text:span text:style-name="T97">3-5</text:span><text:span text:style-name="T98">位）聯絡資料，推薦函由下列國內外學者逕寄</text:span><text:span text:style-name="T99">國家科學及技術委員會電子信箱</text:span><text:span text:style-name="T100">：</text:span><text:span text:style-name="T101">psp@nstc.gov.tw</text:span><text:span text:style-name="T102">，</text:span><text:span text:style-name="T103">請提名人通知下列學者務必於受理期間內寄達，逾期或文件不齊，均不予受理。</text:span></text:p>
            <text:p text:style-name="P104">(一)姓名：</text:p>
            <text:p text:style-name="P105">職稱：</text:p>
            <text:p text:style-name="P106">連絡電話：<text:tab/></text:p>
            <text:p text:style-name="P107">E-mail：</text:p>
            <text:p text:style-name="P108">(二)姓名：</text:p>
            <text:p text:style-name="P109">職稱：</text:p>
            <text:p text:style-name="P110">連絡電話：<text:tab/></text:p>
            <text:p text:style-name="P111">E-mail：</text:p>
            <text:p text:style-name="P112">(三)姓名：</text:p>
            <text:p text:style-name="P113">職稱：</text:p>
            <text:p text:style-name="P114">連絡電話：<text:tab/></text:p>
            <text:p text:style-name="P115">E-mail：</text:p>
            <text:p text:style-name="P116">（如多於3位，請自行增列）</text:p>
            <text:p text:style-name="P117"/>
          </table:table-cell>
          <table:covered-table-cell/>
        </table:table-row>
        <text:soft-page-break/>
        <table:table-row table:style-name="TableRow118">
          <table:table-cell table:style-name="TableCell119" table:number-columns-spanned="2">
            <text:p text:style-name="P120">（依被提名人之提名方式，下列欄位請擇一填寫）</text:p>
            <text:p text:style-name="P121"><text:span text:style-name="T122">□</text:span><text:span text:style-name="T123">由中央研究院院士或總統科學獎得主提名者</text:span></text:p>
            <table:table table:style-name="Table124">
              <table:table-columns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提名人姓名</text:p>
                </table:table-cell>
                <table:table-cell table:style-name="TableCell132" table:number-columns-spanned="3">
                  <text:p text:style-name="P133"/>
                </table:table-cell>
                <table:covered-table-cell/>
                <table:covered-table-cell/>
              </table:table-row>
              <table:table-row table:style-name="TableRow134">
                <table:table-cell table:style-name="TableCell135">
                  <text:p text:style-name="P136">服務機關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>職<text:s text:c="2"/>稱</text:p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通訊地址</text:p>
                </table:table-cell>
                <table:table-cell table:style-name="TableCell146" table:number-columns-spanned="3">
                  <text:p text:style-name="P147"/>
                </table:table-cell>
                <table:covered-table-cell/>
                <table:covered-table-cell/>
              </table:table-row>
              <table:table-row table:style-name="TableRow148">
                <table:table-cell table:style-name="TableCell149">
                  <text:p text:style-name="P150">聯絡電話</text:p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>傳真</text:p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E-mail</text:p>
                </table:table-cell>
                <table:table-cell table:style-name="TableCell160" table:number-columns-spanned="3">
                  <text:p text:style-name="P161"/>
                </table:table-cell>
                <table:covered-table-cell/>
                <table:covered-table-cell/>
              </table:table-row>
              <table:table-row table:style-name="TableRow162">
                <table:table-cell table:style-name="TableCell163">
                  <text:p text:style-name="P164">簽<text:s/>名</text:p>
                </table:table-cell>
                <table:table-cell table:style-name="TableCell165" table:number-columns-spanned="3">
                  <text:p text:style-name="P166"/>
                </table:table-cell>
                <table:covered-table-cell/>
                <table:covered-table-cell/>
              </table:table-row>
            </table:table>
            <text:p text:style-name="P167"/>
            <text:list text:style-name="LFO1" text:continue-numbering="true">
              <text:list-item>
                <text:p text:style-name="P168">由總統科學獎委員會邀請學術、研發單位或團體提名者</text:p>
              </text:list-item>
            </text:list>
            <table:table table:style-name="Table169">
              <table:table-columns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機關（構）全名</text:p>
                </table:table-cell>
                <table:table-cell table:style-name="TableCell177" table:number-columns-spanned="3">
                  <text:p text:style-name="P178"/>
                </table:table-cell>
                <table:covered-table-cell/>
                <table:covered-table-cell/>
              </table:table-row>
              <table:table-row table:style-name="TableRow179">
                <table:table-cell table:style-name="TableCell180">
                  <text:p text:style-name="P181">單位首長</text:p>
                  <text:p text:style-name="P182">（或負責人）</text:p>
                </table:table-cell>
                <table:table-cell table:style-name="TableCell183">
                  <text:p text:style-name="P184"/>
                  <text:p text:style-name="P185"/>
                  <text:p text:style-name="P186"/>
                  <text:p text:style-name="P187"/>
                  <text:p text:style-name="P188"/>
                  <text:p text:style-name="P189"/>
                  <text:p text:style-name="P190">【簽章】</text:p>
                </table:table-cell>
                <table:table-cell table:style-name="TableCell191">
                  <text:p text:style-name="P192">機關（構）印鑑</text:p>
                </table:table-cell>
                <table:table-cell table:style-name="TableCell193">
                  <text:p text:style-name="P194"/>
                  <text:p text:style-name="P195"/>
                  <text:p text:style-name="P196"/>
                  <text:p text:style-name="P197"/>
                  <text:p text:style-name="P198"/>
                  <text:p text:style-name="P199"/>
                  <text:p text:style-name="P200">【用印】</text:p>
                </table:table-cell>
              </table:table-row>
              <table:table-row table:style-name="TableRow201">
                <table:table-cell table:style-name="TableCell202" table:number-columns-spanned="4">
                  <text:p text:style-name="P203">聯絡人姓名：<text:s text:c="19"/>電話：( <text:s text:c="3"/>)</text:p>
                  <text:p text:style-name="P204"><text:span text:style-name="T205">傳真：</text:span><text:span text:style-name="T206">( <text:s text:c="3"/>) <text:s text:c="19"/>E-mail</text:span><text:span text:style-name="T207">：</text:span></text:p>
                </table:table-cell>
                <table:covered-table-cell/>
                <table:covered-table-cell/>
                <table:covered-table-cell/>
              </table:table-row>
            </table:table>
            <text:list text:style-name="LFO1" text:continue-numbering="true">
              <text:list-item>
                <text:p text:style-name="P208">由總統科學獎委員會邀請社會賢達人士提名者</text:p>
              </text:list-item>
            </text:list>
            <table:table table:style-name="Table209">
              <table:table-columns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>提名人姓名</text:p>
                </table:table-cell>
                <table:table-cell table:style-name="TableCell217" table:number-columns-spanned="3">
                  <text:p text:style-name="P218"/>
                </table:table-cell>
                <table:covered-table-cell/>
                <table:covered-table-cell/>
              </table:table-row>
              <table:table-row table:style-name="TableRow219">
                <table:table-cell table:style-name="TableCell220">
                  <text:p text:style-name="P221">服務機關</text:p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>職<text:s text:c="2"/>稱</text:p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>通訊地址</text:p>
                </table:table-cell>
                <table:table-cell table:style-name="TableCell231" table:number-columns-spanned="3">
                  <text:p text:style-name="P232"/>
                </table:table-cell>
                <table:covered-table-cell/>
                <table:covered-table-cell/>
              </table:table-row>
              <table:table-row table:style-name="TableRow233">
                <table:table-cell table:style-name="TableCell234">
                  <text:p text:style-name="P235">聯絡電話</text:p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>傳真</text:p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>E-mail</text:p>
                </table:table-cell>
                <table:table-cell table:style-name="TableCell245" table:number-columns-spanned="3">
                  <text:p text:style-name="P246"/>
                </table:table-cell>
                <table:covered-table-cell/>
                <table:covered-table-cell/>
              </table:table-row>
              <table:table-row table:style-name="TableRow247">
                <table:table-cell table:style-name="TableCell248">
                  <text:p text:style-name="P249">簽<text:s/>名</text:p>
                </table:table-cell>
                <table:table-cell table:style-name="TableCell250" table:number-columns-spanned="3">
                  <text:p text:style-name="P251"/>
                </table:table-cell>
                <table:covered-table-cell/>
                <table:covered-table-cell/>
              </table:table-row>
              <table:table-row table:style-name="TableRow252">
                <table:table-cell table:style-name="TableCell253">
                  <text:p text:style-name="P254">提名人姓名</text:p>
                </table:table-cell>
                <table:table-cell table:style-name="TableCell255" table:number-columns-spanned="3">
                  <text:p text:style-name="P256"/>
                </table:table-cell>
                <table:covered-table-cell/>
                <table:covered-table-cell/>
              </table:table-row>
            </table:table>
            <text:p text:style-name="P257"/>
          </table:table-cell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text-align="justify" style:line-height-at-least="0in"/>
      <style:text-properties style:font-name="標楷體" style:font-name-asian="標楷體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阮文惠</meta:initial-creator>
    <dc:creator>user</dc:creator>
    <meta:creation-date>2022-09-02T03:20:00Z</meta:creation-date>
    <dc:date>2022-09-02T03:20:00Z</dc:date>
    <meta:print-date>2022-09-01T02:1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8" meta:row-count="6" meta:non-whitespace-character-count="740"/>
  </office:meta>
</office:document-meta>
</file>