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8cm" table:align="center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4.018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style:min-row-height="1.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471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19cm" table:align="center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4.041cm"/>
    </style:style>
    <style:style style:name="表格2.C" style:family="table-column">
      <style:table-column-properties style:column-width="1.635cm"/>
    </style:style>
    <style:style style:name="表格2.D" style:family="table-column">
      <style:table-column-properties style:column-width="1.637cm"/>
    </style:style>
    <style:style style:name="表格2.G" style:family="table-column">
      <style:table-column-properties style:column-width="3.122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7.787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1.26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062cm" fo:margin-right="0cm" fo:text-indent="-1.062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129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0.141cm" fo:text-indent="1.1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style:font-name-asian="標楷體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02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0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margin-top="0cm" fo:margin-bottom="0.176cm" style:contextual-spacing="false" fo:text-indent="9.73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Calibri Light"/>
    </style:style>
    <style:style style:name="P23" style:family="paragraph" style:parent-style-name="Standard">
      <style:paragraph-properties fo:margin-left="0cm" fo:margin-right="0.526cm" fo:text-align="end" style:justify-single-word="false" fo:hyphenation-ladder-count="no-limit" fo:text-indent="8.467cm" style:auto-text-indent="false"/>
      <style:text-properties style:font-name="標楷體" style:font-name-asian="標楷體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0.423cm" fo:text-align="center" style:justify-single-word="false" fo:hyphenation-ladder-count="no-limit"/>
      <style:text-properties style:font-name="標楷體" style:font-name-asian="標楷體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 style:snap-to-layout-grid="false"/>
      <style:text-properties style:font-name="標楷體" style:font-name-asian="標楷體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/>
      <style:text-properties style:font-name="標楷體" style:font-name-asian="標楷體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標楷體" style:font-name-asian="標楷體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 style:snap-to-layout-grid="false"/>
      <style:text-properties style:font-name="標楷體" style:font-name-asian="標楷體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1" style:family="paragraph" style:parent-style-name="Standard"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margin-left="0cm" fo:margin-right="0.093cm" fo:text-indent="0cm" style:auto-text-indent="false"/>
      <style:text-properties style:font-name-asian="標楷體"/>
    </style:style>
    <style:style style:name="P39" style:family="paragraph" style:parent-style-name="Standard" style:list-style-name="WW8Num3">
      <style:paragraph-properties fo:margin-left="1.91cm" fo:margin-right="0cm" fo:margin-top="0cm" fo:margin-bottom="0.071cm" style:contextual-spacing="false" fo:text-indent="-0.9cm" style:auto-text-indent="false"/>
      <style:text-properties style:font-name-asian="標楷體"/>
    </style:style>
    <style:style style:name="P40" style:family="paragraph" style:parent-style-name="Standard">
      <style:paragraph-properties fo:margin-left="1.161cm" fo:margin-right="0cm" fo:margin-top="0cm" fo:margin-bottom="0.071cm" style:contextual-spacing="false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2.588cm" fo:margin-right="0cm" fo:margin-top="0cm" fo:margin-bottom="0.071cm" style:contextual-spacing="false" fo:text-indent="-1.427cm" style:auto-text-indent="false"/>
      <style:text-properties style:font-name-asian="標楷體"/>
    </style:style>
    <style:style style:name="P42" style:family="paragraph" style:parent-style-name="Standard">
      <style:paragraph-properties fo:margin-left="2.367cm" fo:margin-right="0cm" fo:margin-top="0cm" fo:margin-bottom="0.071cm" style:contextual-spacing="false" fo:text-indent="-1.207cm" style:auto-text-indent="false"/>
      <style:text-properties style:font-name-asian="標楷體"/>
    </style:style>
    <style:style style:name="P43" style:family="paragraph" style:parent-style-name="Standard" style:list-style-name="WW8Num4">
      <style:paragraph-properties fo:line-height="0.564cm" fo:text-align="justify" style:justify-single-word="false" fo:hyphenation-ladder-count="no-limit"/>
      <style:text-properties style:font-name-asian="標楷體" style:font-name-complex="標楷體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.526cm" fo:text-align="end" style:justify-single-word="false" fo:hyphenation-ladder-count="no-limit" fo:text-indent="8.467cm" style:auto-text-indent="false"/>
      <style:text-properties style:font-name-asian="標楷體" style:font-name-complex="標楷體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.988cm" fo:text-align="end" style:justify-single-word="false" fo:text-indent="0cm" style:auto-text-indent="false">
        <style:tab-stops>
          <style:tab-stop style:position="0.982cm"/>
          <style:tab-stop style:position="2.037cm" style:type="center"/>
        </style:tab-stops>
      </style:paragraph-properties>
    </style:style>
    <style:style style:name="P46" style:family="paragraph" style:parent-style-name="Standard">
      <style:paragraph-properties fo:margin-left="0cm" fo:margin-right="0.093cm" fo:text-indent="0cm" style:auto-text-indent="false"/>
    </style:style>
    <style:style style:name="P47" style:family="paragraph" style:parent-style-name="Standard">
      <style:paragraph-properties fo:margin-left="0cm" fo:margin-right="0cm" fo:orphans="2" fo:widows="2" fo:text-indent="0.847cm" style:auto-text-indent="false"/>
    </style:style>
    <style:style style:name="P48" style:family="paragraph" style:parent-style-name="Standard" style:list-style-name="WW8Num1">
      <style:paragraph-properties fo:margin-top="0cm" fo:margin-bottom="0.071cm" style:contextual-spacing="false" fo:break-before="page"/>
    </style:style>
    <style:style style:name="P49" style:family="paragraph" style:parent-style-name="Standard">
      <style:paragraph-properties fo:margin-left="1.185cm" fo:margin-right="0cm" fo:text-indent="0cm" style:auto-text-indent="false"/>
    </style:style>
    <style:style style:name="P50" style:family="paragraph" style:parent-style-name="Standard">
      <style:paragraph-properties fo:margin-left="1.161cm" fo:margin-right="0cm" fo:margin-top="0cm" fo:margin-bottom="0.071cm" style:contextual-spacing="false" fo:text-indent="0cm" style:auto-text-indent="false"/>
    </style:style>
    <style:style style:name="P51" style:family="paragraph" style:parent-style-name="Standard" style:list-style-name="WW8Num4">
      <style:paragraph-properties fo:line-height="0.564cm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line-height="0.423cm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-0.284cm" fo:line-height="0.706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break-before="page"/>
    </style:style>
    <style:style style:name="P55" style:family="paragraph" style:parent-style-name="Standard">
      <style:paragraph-properties fo:margin-left="5.08cm" fo:margin-right="-0.27cm" fo:margin-top="0.353cm" fo:margin-bottom="0cm" style:contextual-spacing="false" fo:text-indent="0cm" style:auto-text-indent="false"/>
    </style:style>
    <style:style style:name="P56" style:family="paragraph" style:parent-style-name="Standard">
      <style:paragraph-properties fo:margin-left="0cm" fo:margin-right="-0.27cm" fo:margin-top="0.353cm" fo:margin-bottom="0cm" style:contextual-spacing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size-asian="14pt" style:font-weight-asian="bold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標楷體" fo:letter-spacing="0.074cm" style:font-name-asian="標楷體" style:font-name-complex="標楷體"/>
    </style:style>
    <style:style style:name="T15" style:family="text">
      <style:text-properties style:font-name="標楷體" fo:letter-spacing="0.074cm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8" style:family="text">
      <style:text-properties fo:color="#ffffff" loext:opacity="100%" style:font-name="標楷體" style:font-name-asian="標楷體" style:font-name-complex="標楷體"/>
    </style:style>
    <style:style style:name="T29" style:family="text">
      <style:text-properties fo:letter-spacing="0.074cm"/>
    </style:style>
    <style:style style:name="T30" style:family="text">
      <style:text-properties style:font-name="新細明體1" fo:font-size="14pt" style:font-size-asian="14pt" style:font-name-complex="新細明體1" style:font-size-complex="14pt"/>
    </style:style>
    <style:style style:name="T31" style:family="text">
      <style:text-properties fo:font-size="11pt" style:font-name-asian="標楷體" style:font-size-asian="11pt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style:font-size-complex="10pt"/>
    </style:style>
    <style:style style:name="T36" style:family="text">
      <style:text-properties style:use-window-font-color="true" loext:opacity="0%" fo:language="en" fo:country="US" style:letter-kerning="true" style:language-asian="zh" style:country-asian="TW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家科學及技術委員會</text:p>
      <text:p text:style-name="P1"><text:span text:style-name="T1">____年度大專學生研究計畫申請書</text:span></text:p>
      <text:p text:style-name="P7">一、綜合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7" office:value-type="string">
            <text:p text:style-name="P32"><text:span text:style-name="T4">申</text:span><text:span text:style-name="T20"> <text:s/></text:span><text:span text:style-name="T4">請</text:span><text:span text:style-name="T20"> <text:s/></text:span><text:span text:style-name="T4">人</text:span><text:span text:style-name="T20"> <text:s/></text:span><text:span text:style-name="T4">︻</text:span><text:span text:style-name="T20"> <text:s/></text:span><text:span text:style-name="T4">學</text:span><text:span text:style-name="T20"> <text:s/></text:span><text:span text:style-name="T4">生</text:span><text:span text:style-name="T20"> <text:s/></text:span><text:span text:style-name="T4">︼</text:span></text:p>
          </table:table-cell>
          <table:table-cell table:style-name="表格1.B1" office:value-type="string">
            <text:p text:style-name="P33"><text:span text:style-name="T4">姓</text:span><text:span text:style-name="T20"> <text:s text:c="6"/></text:span><text:span text:style-name="T4">名</text:span></text:p>
          </table:table-cell>
          <table:table-cell table:style-name="表格1.B1" table:number-columns-spanned="2" office:value-type="string">
            <text:p text:style-name="P35"/>
          </table:table-cell>
          <table:covered-table-cell/>
          <table:table-cell table:style-name="表格1.B1" office:value-type="string">
            <text:p text:style-name="P14">身分證</text:p>
            <text:p text:style-name="P33"><text:span text:style-name="T4">號</text:span><text:span text:style-name="T17">　</text:span><text:span text:style-name="T4">碼</text:span></text:p>
          </table:table-cell>
          <table:table-cell table:style-name="表格1.F1" office:value-type="string">
            <text:p text:style-name="P35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3"><text:span text:style-name="T4">就</text:span><text:span text:style-name="T20"> </text:span><text:span text:style-name="T4">讀</text:span><text:span text:style-name="T20"> </text:span><text:span text:style-name="T4">學</text:span><text:span text:style-name="T20"> </text:span><text:span text:style-name="T4">校</text:span><text:span text:style-name="T17">、</text:span></text:p>
            <text:p text:style-name="P14">科 系 及 年 級</text:p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B2" office:value-type="string">
            <text:p text:style-name="P14">電　話</text:p>
          </table:table-cell>
          <table:table-cell table:style-name="表格1.F2" office:value-type="string">
            <text:p text:style-name="P36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3"><text:span text:style-name="T4">學</text:span><text:span text:style-name="T20"> </text:span><text:span text:style-name="T4">生</text:span><text:span text:style-name="T20"> </text:span><text:span text:style-name="T4">研</text:span><text:span text:style-name="T20"> </text:span><text:span text:style-name="T4">究</text:span></text:p>
            <text:p text:style-name="P33"><text:span text:style-name="T4">計</text:span><text:span text:style-name="T20"> </text:span><text:span text:style-name="T4">畫</text:span><text:span text:style-name="T20"> </text:span><text:span text:style-name="T4">名</text:span><text:span text:style-name="T20"> </text:span><text:span text:style-name="T4">稱</text:span></text:p>
          </table:table-cell>
          <table:table-cell table:style-name="表格1.F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33"><text:span text:style-name="T4">研</text:span><text:span text:style-name="T20"> </text:span><text:span text:style-name="T4">究</text:span><text:span text:style-name="T20"> </text:span><text:span text:style-name="T4">期</text:span><text:span text:style-name="T20"> </text:span><text:span text:style-name="T4">間</text:span></text:p>
          </table:table-cell>
          <table:table-cell table:style-name="表格1.F2" table:number-columns-spanned="4" office:value-type="string">
            <text:p text:style-name="Standard"><text:span text:style-name="T4">自 <text:s text:c="2"/>年7月1日至 <text:s text:c="2"/>年2月底止，計</text:span><text:span text:style-name="T4">8</text:span><text:span text:style-name="T4">個月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33"><text:span text:style-name="T4">計</text:span><text:span text:style-name="T20"> </text:span><text:span text:style-name="T4">畫</text:span><text:span text:style-name="T20"> </text:span><text:span text:style-name="T4">歸</text:span><text:span text:style-name="T20"> </text:span><text:span text:style-name="T4">屬</text:span><text:span text:style-name="T20"> </text:span><text:span text:style-name="T4">處</text:span><text:span text:style-name="T20"> </text:span><text:span text:style-name="T4">別</text:span><text:span text:style-name="T20"> </text:span></text:p>
          </table:table-cell>
          <table:table-cell table:style-name="表格1.F2" table:number-columns-spanned="4" office:value-type="string">
            <text:p text:style-name="Standard"><text:span text:style-name="T4">□自然處　　 <text:s text:c="2"/>　□工程處 <text:s text:c="6"/>　□生科處</text:span></text:p>
            <text:p text:style-name="P34"><text:span text:style-name="T4">□人文處 <text:s text:c="8"/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14">研究學門代碼及名稱</text:p>
          </table:table-cell>
          <table:table-cell table:style-name="表格1.F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33"><text:span text:style-name="T4">上年度曾執行本會大專學生研究計畫</text:span></text:p>
          </table:table-cell>
          <table:table-cell table:style-name="表格1.F2" table:number-columns-spanned="4" office:value-type="string">
            <text:p text:style-name="Standard"><text:span text:style-name="T4">□是（計畫編號：</text:span><text:span text:style-name="T17">N</text:span><text:span text:style-name="T17">STC <text:s text:c="4"/></text:span><text:span text:style-name="T4">－</text:span><text:span text:style-name="T20"> <text:s text:c="4"/></text:span><text:span text:style-name="T4">－</text:span><text:span text:style-name="T20"> <text:s text:c="3"/></text:span><text:span text:style-name="T4">－</text:span><text:span text:style-name="T20"> <text:s text:c="3"/></text:span><text:span text:style-name="T4">－</text:span><text:span text:style-name="T20"> <text:s text:c="2"/></text:span><text:span text:style-name="T4">）</text:span></text:p>
            <text:p text:style-name="Standard"><text:span text:style-name="T4">□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3" office:value-type="string">
            <text:p text:style-name="P32"><text:span text:style-name="T17">指</text:span><text:span text:style-name="T20"> </text:span><text:span text:style-name="T20"><text:s/></text:span><text:span text:style-name="T4">導</text:span><text:span text:style-name="T20"> <text:s/></text:span><text:span text:style-name="T4">教</text:span><text:span text:style-name="T20"> <text:s/></text:span><text:span text:style-name="T4">授</text:span></text:p>
          </table:table-cell>
          <table:table-cell table:style-name="表格1.B2" office:value-type="string">
            <text:p text:style-name="P33"><text:span text:style-name="T4">姓</text:span><text:span text:style-name="T20"> <text:s text:c="6"/></text:span><text:span text:style-name="T4">名</text:span></text:p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office:value-type="string">
            <text:p text:style-name="P33"><text:span text:style-name="T4">身分證</text:span><text:span text:style-name="T4"><text:line-break/></text:span><text:span text:style-name="T4">號</text:span><text:span text:style-name="T17">　</text:span><text:span text:style-name="T4">碼</text:span></text:p>
          </table:table-cell>
          <table:table-cell table:style-name="表格1.F2" office:value-type="string">
            <text:p text:style-name="P37"/>
          </table:table-cell>
        </table:table-row>
        <table:table-row table:style-name="表格1.1">
          <table:covered-table-cell table:style-name="表格1.A8"/>
          <table:table-cell table:style-name="表格1.B2" office:value-type="string">
            <text:p text:style-name="P33"><text:span text:style-name="T4">服</text:span><text:span text:style-name="T20"> </text:span><text:span text:style-name="T4">務</text:span><text:span text:style-name="T20"> </text:span><text:span text:style-name="T4">機</text:span><text:span text:style-name="T20"> </text:span><text:span text:style-name="T4">構</text:span><text:span text:style-name="T17"><text:line-break/></text:span><text:span text:style-name="T4">及 科</text:span><text:span text:style-name="T20"> </text:span><text:span text:style-name="T4">系</text:span><text:span text:style-name="T17">(</text:span><text:span text:style-name="T4">所)</text:span></text:p>
          </table:table-cell>
          <table:table-cell table:style-name="表格1.F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8"/>
          <table:table-cell table:style-name="表格1.B10" office:value-type="string">
            <text:p text:style-name="P33"><text:span text:style-name="T4">職</text:span><text:span text:style-name="T20"> <text:s text:c="6"/></text:span><text:span text:style-name="T4">稱</text:span></text:p>
          </table:table-cell>
          <table:table-cell table:style-name="表格1.C10" table:number-columns-spanned="2" office:value-type="string">
            <text:p text:style-name="P35"/>
          </table:table-cell>
          <table:covered-table-cell/>
          <table:table-cell table:style-name="表格1.B2" office:value-type="string">
            <text:p text:style-name="P33"><text:span text:style-name="T4">電</text:span><text:span text:style-name="T17">　</text:span><text:span text:style-name="T4">話</text:span></text:p>
          </table:table-cell>
          <table:table-cell table:style-name="表格1.F2" office:value-type="string">
            <text:p text:style-name="P35"/>
          </table:table-cell>
        </table:table-row>
        <table:table-row table:style-name="表格1.1">
          <table:table-cell table:style-name="表格1.A11" table:number-rows-spanned="4" office:value-type="string">
            <text:p text:style-name="P32"><text:span text:style-name="T7">補</text:span><text:span text:style-name="T7"> </text:span><text:span text:style-name="T7">助</text:span><text:span text:style-name="T7"> </text:span><text:span text:style-name="T7">經</text:span><text:span text:style-name="T7"> </text:span><text:span text:style-name="T7">費</text:span></text:p>
          </table:table-cell>
          <table:table-cell table:style-name="表格1.B11" office:value-type="string">
            <text:p text:style-name="P16">項 <text:s text:c="5"/>目</text:p>
          </table:table-cell>
          <table:table-cell table:style-name="表格1.C11" office:value-type="string">
            <text:p text:style-name="P17">金 <text:s text:c="5"/>額</text:p>
          </table:table-cell>
          <table:table-cell table:style-name="表格1.D11" table:number-columns-spanned="3" office:value-type="string">
            <text:p text:style-name="P18">說 <text:s text:c="5"/>明</text:p>
          </table:table-cell>
          <table:covered-table-cell/>
          <table:covered-table-cell/>
        </table:table-row>
        <table:table-row table:style-name="表格1.1">
          <table:covered-table-cell table:style-name="表格1.A12"/>
          <table:table-cell table:style-name="表格1.B12" office:value-type="string">
            <text:p text:style-name="P14">研 究 助 學 金</text:p>
          </table:table-cell>
          <table:table-cell table:style-name="表格1.C12" office:value-type="string">
            <text:p text:style-name="P45">48,000<text:span text:style-name="T4">元</text:span></text:p>
          </table:table-cell>
          <table:table-cell table:style-name="表格1.D12" table:number-columns-spanned="3" office:value-type="string">
            <text:p text:style-name="P46"><text:span text:style-name="T17">每月補助研究助學金新臺幣6,00</text:span><text:span text:style-name="T17">0元</text:span></text:p>
            <text:p text:style-name="P38">，8個月計新臺幣48,000元。</text:p>
          </table:table-cell>
          <table:covered-table-cell/>
          <table:covered-table-cell/>
        </table:table-row>
        <table:table-row table:style-name="表格1.1">
          <table:covered-table-cell table:style-name="表格1.A12"/>
          <table:table-cell table:style-name="表格1.B12" office:value-type="string">
            <text:p text:style-name="P14">耗材、物品、圖書及雜項費用</text:p>
          </table:table-cell>
          <table:table-cell table:style-name="表格1.C12" office:value-type="string">
            <text:p text:style-name="P20">元</text:p>
          </table:table-cell>
          <table:table-cell table:style-name="表格1.D12" table:number-columns-spanned="3" office:value-type="string">
            <text:p text:style-name="P34"><text:span text:style-name="T4">依研究計畫實際需求擇優補助，每一計畫最高以補助新臺幣</text:span><text:span text:style-name="T17">20,000</text:span><text:span text:style-name="T4">元為限。</text:span></text:p>
          </table:table-cell>
          <table:covered-table-cell/>
          <table:covered-table-cell/>
        </table:table-row>
        <table:table-row table:style-name="表格1.14">
          <table:covered-table-cell table:style-name="表格1.A11"/>
          <table:table-cell table:style-name="表格1.B14" office:value-type="string">
            <text:p text:style-name="P33"><text:span text:style-name="T4">合</text:span><text:span text:style-name="T4"> <text:s text:c="5"/></text:span><text:span text:style-name="T4">計</text:span></text:p>
          </table:table-cell>
          <table:table-cell table:style-name="表格1.C14" office:value-type="string">
            <text:p text:style-name="P20">元</text:p>
          </table:table-cell>
          <table:table-cell table:style-name="表格1.D14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Standard"><text:span text:style-name="T9">表</text:span><text:span text:style-name="T23">C801</text:span></text:p>
      <text:p text:style-name="P47"><text:span text:style-name="T28"><text:s text:c="40"/></text:span><text:span text:style-name="T14">科、系主管姓名</text:span><text:span text:style-name="T4">：</text:span></text:p>
      <text:p text:style-name="P21">（學生就讀學校）</text:p>
      <text:list xml:id="list3896623661" text:style-name="WW8Num1">
        <text:list-item>
          <text:p text:style-name="P48"><text:span text:style-name="T10">研究計畫內容</text:span><text:span text:style-name="T30">：</text:span></text:p>
        </text:list-item>
      </text:list>
      <text:p text:style-name="P12"/>
      <text:list xml:id="list1405463320" text:style-name="WW8Num3">
        <text:list-item>
          <text:p text:style-name="P39">摘要</text:p>
        </text:list-item>
        <text:list-item>
          <text:p text:style-name="P39">研究動機與研究問題</text:p>
        </text:list-item>
        <text:list-item>
          <text:p text:style-name="P39">文獻回顧與探討</text:p>
        </text:list-item>
        <text:list-item>
          <text:p text:style-name="P39">研究方法及步驟</text:p>
        </text:list-item>
        <text:list-item>
          <text:p text:style-name="P39">預期結果</text:p>
        </text:list-item>
        <text:list-item>
          <text:p text:style-name="P39">需要指導教授指導內容</text:p>
        </text:list-item>
        <text:list-item>
          <text:p text:style-name="P39">參考文獻</text:p>
        </text:list-item>
      </text:list>
      <text:p text:style-name="P3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9"><text:span text:style-name="T17">編排注意事項</text:span><text:span text:style-name="T4">：</text:span></text:p>
      <text:p text:style-name="P40">版面設定：A4紙，即長29.7公分，寬21公分。</text:p>
      <text:p text:style-name="P41">格式：中文打字規格為每行繕打（行間不另留間距），英文打字規格為Single Space。</text:p>
      <text:p text:style-name="P42">字體：以中英文撰寫均可。英文使用Times New Roman Font，中文使用標楷體，字體大小以12號為主。</text:p>
      <text:p text:style-name="P50"><text:span text:style-name="T17">頁數：</text:span><text:span text:style-name="T17">研究計畫內容</text:span><text:span text:style-name="T17">以10頁為限（參考文獻不計）</text:span><text:span text:style-name="T17">。</text:span></text:p>
      <text:p text:style-name="P10"/>
      <text:p text:style-name="P8"/>
      <text:p text:style-name="P8"><text:span text:style-name="T36"/></text:p>
      <text:p text:style-name="Standard"><text:span text:style-name="T9">表</text:span><text:span text:style-name="T23">C802</text:span></text:p>
      <text:p text:style-name="Standard"><text:span text:style-name="T25"/></text:p>
      <text:p text:style-name="P54"><text:span text:style-name="T25">三、耗材、</text:span><text:span text:style-name="T13">物品、圖書</text:span><text:span text:style-name="T25">及雜項費用：</text:span></text:p>
      <text:list xml:id="list1904352280" text:style-name="WW8Num4">
        <text:list-item>
          <text:p text:style-name="P43">凡執行研究計畫所需之耗材、物品、圖書及雜項費用，均可填入本表內。</text:p>
        </text:list-item>
        <text:list-item>
          <text:p text:style-name="P43">說明欄請就該項目之規格、用途等相關資料詳細填寫，以利審查。</text:p>
        </text:list-item>
        <text:list-item>
          <text:p text:style-name="P51"><text:span text:style-name="T4">依研究計畫實際需求擇優補助，</text:span><text:span text:style-name="T17">每一計畫最高以補助新臺幣20,000元為限。</text:span></text:p>
        </text:list-item>
      </text:list>
      <text:p text:style-name="P44"/>
      <text:p text:style-name="P23">金額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office:value-type="string">
            <text:p text:style-name="P52"><text:span text:style-name="T3">項</text:span><text:span text:style-name="T3"> </text:span><text:span text:style-name="T3">目</text:span><text:span text:style-name="T3"> </text:span><text:span text:style-name="T3">名</text:span><text:span text:style-name="T3"> </text:span><text:span text:style-name="T3">稱</text:span></text:p>
          </table:table-cell>
          <table:table-cell table:style-name="表格2.B1" office:value-type="string">
            <text:p text:style-name="P24">說明</text:p>
          </table:table-cell>
          <table:table-cell table:style-name="表格2.B1" office:value-type="string">
            <text:p text:style-name="P24">單位</text:p>
          </table:table-cell>
          <table:table-cell table:style-name="表格2.B1" office:value-type="string">
            <text:p text:style-name="P24">數量</text:p>
          </table:table-cell>
          <table:table-cell table:style-name="表格2.B1" office:value-type="string">
            <text:p text:style-name="P24">單價</text:p>
          </table:table-cell>
          <table:table-cell table:style-name="表格2.B1" office:value-type="string">
            <text:p text:style-name="P24">金額</text:p>
          </table:table-cell>
          <table:table-cell table:style-name="表格2.G1" office:value-type="string">
            <text:p text:style-name="P24">備註</text:p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G2" office:value-type="string">
            <text:p text:style-name="P25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2.3">
          <table:table-cell table:style-name="表格2.A3" table:number-columns-spanned="5" office:value-type="string">
            <text:p text:style-name="P27">合　　　　　　　　計</text:p>
          </table:table-cell>
          <table:covered-table-cell/>
          <table:covered-table-cell/>
          <table:covered-table-cell/>
          <table:covered-table-cell/>
          <table:table-cell table:style-name="表格2.F3" office:value-type="string">
            <text:p text:style-name="P13"/>
          </table:table-cell>
          <table:table-cell table:style-name="表格2.G3" office:value-type="string">
            <text:p text:style-name="P13"/>
          </table:table-cell>
        </table:table-row>
      </table:table>
      <text:p text:style-name="P53"><text:span text:style-name="T23">表</text:span><text:span text:style-name="T23">C8</text:span><text:span text:style-name="T23">0</text:span><text:span text:style-name="T23">3</text:span><text:span text:style-name="T31"> </text:span><text:span text:style-name="T32"><text:s text:c="21"/></text:span><text:span text:style-name="T32"><text:s text:c="24"/></text:span><text:span text:style-name="T32"><text:s text:c="13"/></text:span><text:span text:style-name="T32"><text:s text:c="3"/></text:span><text:span text:style-name="T17"><text:s/></text:span></text:p>
      <text:p text:style-name="P29">大專學生研究計畫指導教授初評意見表</text:p>
      <text:p text:style-name="P30"/>
      <text:p text:style-name="P6">一、學生潛力評估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二、對學生所提研究計畫內容之評述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三、指導方式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四、本人同意指導學生瞭解並遵照學術倫理規範；本計畫無違反學術倫理。</text:p>
      <text:p text:style-name="P8"/>
      <text:p text:style-name="Standard"><text:span text:style-name="T26"><text:s text:c="24"/></text:span><text:span text:style-name="T9"><text:s text:c="13"/>指導教授簽名：</text:span><text:span text:style-name="T27"> <text:s text:c="19"/></text:span></text:p>
      <text:p text:style-name="P55"><text:span text:style-name="T23"><text:tab/><text:tab/><text:tab/><text:tab/><text:tab/><text:tab/></text:span><text:span text:style-name="T9">年</text:span><text:span text:style-name="T23"><text:tab/><text:tab/></text:span><text:span text:style-name="T9">月</text:span><text:span text:style-name="T23"><text:tab/><text:tab/></text:span><text:span text:style-name="T9">日</text:span></text:p>
      <text:p text:style-name="P56"><text:span text:style-name="T9">表</text:span><text:span text:style-name="T23">C8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華康新篆體(P)" svg:font-family="@華康新篆體(P)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134cm" fo:margin-left="2.2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.701cm" fo:margin-right="2.701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</dc:title>
    <dc:subject/>
    <meta:keyword/>
    <dc:description>暫時修改96版</dc:description>
    <meta:initial-creator>maan</meta:initial-creator>
    <meta:creation-date>2022-10-26T10:43:00</meta:creation-date>
    <dc:date>2022-12-21T11:42:10.424000000</dc:date>
    <meta:print-date>2021-11-24T10:37:00</meta:print-date>
    <meta:editing-cycles>9</meta:editing-cycles>
    <meta:editing-duration>PT14M44S</meta:editing-duration>
    <meta:document-statistic meta:table-count="2" meta:image-count="0" meta:object-count="0" meta:page-count="4" meta:paragraph-count="79" meta:word-count="720" meta:character-count="1129" meta:non-whitespace-character-count="791"/>
    <meta:generator>LibreOffice/7.3.5.2$Windows_X86_64 LibreOffice_project/184fe81b8c8c30d8b5082578aee2fed2ea847c01</meta:generator>
  </office:meta>
</office:document-meta>
</file>