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left="-0.155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7.959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212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F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1.526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row-height="1.3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row-height="1.535cm" fo:keep-together="always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row-height="1.471cm" fo:keep-together="always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row-height="1.528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7" style:family="table-row">
      <style:table-row-properties style:row-height="1.464cm" fo:keep-together="always"/>
    </style:style>
    <style:style style:name="表格1.8" style:family="table-row">
      <style:table-row-properties style:row-height="1.298cm" fo:keep-together="always"/>
    </style:style>
    <style:style style:name="表格1.A8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11" style:family="table-row">
      <style:table-row-properties style:row-height="1.764cm" fo:keep-together="always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3" style:family="table-row">
      <style:table-row-properties style:row-height="1.822cm" fo:keep-together="always"/>
    </style:style>
    <style:style style:name="表格1.C1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14" style:family="table-row">
      <style:table-row-properties style:row-height="1.713cm" fo:keep-together="always"/>
    </style:style>
    <style:style style:name="表格1.C1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15" style:family="table-row">
      <style:table-row-properties style:row-height="2.021cm" fo:keep-together="always"/>
    </style:style>
    <style:style style:name="表格1.A15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7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cm" fo:margin-right="3.387cm" fo:text-align="end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</style:style>
    <style:style style:name="P15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  <style:text-properties fo:font-size="16pt" style:font-name-asian="標楷體" style:font-size-asian="16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color="#000000" loext:opacity="100%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1"><text:span text:style-name="T1">執行國家科學及技術委員會補助大專學生研究計畫英文證明申請表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執行學生</text:p>
          </table:table-cell>
          <table:table-cell table:style-name="表格1.B2" office:value-type="string">
            <text:p text:style-name="P4">中文姓名</text:p>
          </table:table-cell>
          <table:table-cell table:style-name="表格1.B2" office:value-type="string">
            <text:p text:style-name="P7"/>
          </table:table-cell>
          <table:table-cell table:style-name="表格1.B2" table:number-rows-spanned="2" office:value-type="string">
            <text:p text:style-name="P4">性　別</text:p>
          </table:table-cell>
          <table:table-cell table:style-name="表格1.E2" table:number-rows-spanned="2" table:number-columns-spanned="2" office:value-type="string">
            <text:list xml:id="list729918289" text:style-name="WW8Num1">
              <text:list-item>
                <text:p text:style-name="P5">男</text:p>
              </text:list-item>
            </text:list>
            <text:p text:style-name="P4"/>
            <text:p text:style-name="P1"><text:span text:style-name="T6">□</text:span><text:span text:style-name="T3">女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英文姓名</text:p>
          </table:table-cell>
          <table:table-cell table:style-name="表格1.C3" office:value-type="string">
            <text:p text:style-name="P3">　　</text:p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就讀學校</text:p>
          </table:table-cell>
          <table:table-cell table:style-name="表格1.B4" office:value-type="string">
            <text:p text:style-name="P4">中文名稱</text:p>
          </table:table-cell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英文名稱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">就讀科系</text:p>
          </table:table-cell>
          <table:table-cell table:style-name="表格1.B6" office:value-type="string">
            <text:p text:style-name="P4">中文名稱</text:p>
          </table:table-cell>
          <table:table-cell table:style-name="表格1.C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">英文名稱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計畫編號</text:p>
          </table:table-cell>
          <table:table-cell table:style-name="表格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執行起迄</text:p>
          </table:table-cell>
          <table:table-cell table:style-name="表格1.C5" table:number-columns-spanned="5" office:value-type="string">
            <text:p text:style-name="Standard"><text:span text:style-name="T3">(西元) <text:s text:c="5"/>年</text:span><text:span text:style-name="T5"> <text:s text:c="2"/></text:span><text:span text:style-name="T3">月</text:span><text:span text:style-name="T5"> </text:span><text:span text:style-name="T3">至</text:span><text:span text:style-name="T5"> <text:s text:c="4"/></text:span><text:span text:style-name="T3">年</text:span><text:span text:style-name="T5"> <text:s text:c="2"/></text:span><text:span text:style-name="T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補助經費</text:p>
          </table:table-cell>
          <table:table-cell table:style-name="表格1.C5" table:number-columns-spanned="5" office:value-type="string">
            <text:p text:style-name="Standard"><text:span text:style-name="T3">新臺幣：</text:span><text:span text:style-name="T5"> <text:s text:c="6"/>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">計畫名稱</text:p>
          </table:table-cell>
          <table:table-cell table:style-name="表格1.B5" office:value-type="string">
            <text:p text:style-name="P4">中文名稱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4">英文名稱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office:value-type="string">
            <text:p text:style-name="P4">聯絡方式</text:p>
          </table:table-cell>
          <table:table-cell table:style-name="表格1.B6" office:value-type="string">
            <text:p text:style-name="P10"><text:span text:style-name="T3">地</text:span><text:span text:style-name="T5"> </text:span><text:span text:style-name="T3">址</text:span></text:p>
          </table:table-cell>
          <table:table-cell table:style-name="表格1.C13" table:number-columns-spanned="4" office:value-type="string">
            <text:p text:style-name="P11">□□□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"><text:span text:style-name="T3">電</text:span><text:span text:style-name="T5"> </text:span><text:span text:style-name="T3">話</text:span></text:p>
          </table:table-cell>
          <table:table-cell table:style-name="表格1.C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取件方式</text:p>
          </table:table-cell>
          <table:table-cell table:style-name="表格1.B15" table:number-columns-spanned="5" office:value-type="string">
            <text:p text:style-name="Standard"><text:span text:style-name="T3">　□郵寄（本會以掛號郵寄至上述所填地址）</text:span></text:p>
            <text:p text:style-name="Standard"><text:span text:style-name="T3">　□自取（本會將另以電話通知領取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3">申請人簽章：</text:p>
      <text:p text:style-name="P3"/>
      <text:p text:style-name="P8"/>
      <text:p text:style-name="P14"><text:soft-page-break/><text:span text:style-name="T3">申請說明：(本說明頁，申請時免送本會)</text:span></text:p>
      <text:p text:style-name="P14"><text:span text:style-name="T3">一、獲本會補助大專學生研究計畫之學生擬申請執行計畫英文證明者，請</text:span><text:span text:style-name="T7">於計畫執行期限結束後</text:span><text:span text:style-name="T3">填具本申請表後郵寄或傳真至本會綜合規劃處，俾憑辦理。</text:span></text:p>
      <text:p text:style-name="P15">二、申請次數以一次為限。</text:p>
      <text:p text:style-name="P14"><text:span text:style-name="T3">三、本會綜合規劃司處(專題計畫科)聯絡資訊如下：</text:span></text:p>
      <text:p text:style-name="P8">地址：106臺北市和平東路二段106號18樓</text:p>
      <text:p text:style-name="P12"><text:span text:style-name="T3">電話：02-2737-</text:span><text:span text:style-name="T3">7</text:span><text:span text:style-name="T3">435，</text:span><text:span text:style-name="T3">2737</text:span><text:span text:style-name="T3">-</text:span><text:span text:style-name="T3">7568</text:span><text:span text:style-name="T3">，</text:span><text:span text:style-name="T3">2737</text:span><text:span text:style-name="T3">-7980，2737-8010</text:span></text:p>
      <text:p text:style-name="Standard"><text:span text:style-name="T3">傳真：</text:span><text:span text:style-name="T3">02-2737</text:span><text:span text:style-name="T3">-</text:span><text:span text:style-name="T3">79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大專學生研究創作獎英文證明申請書</dc:title>
    <dc:subject/>
    <meta:keyword/>
    <meta:initial-creator>Grant</meta:initial-creator>
    <meta:creation-date>1995-11-21T17:41:00</meta:creation-date>
    <dc:creator>陳家鳳</dc:creator>
    <dc:date>2022-07-29T08:41:00</dc:date>
    <meta:print-date>1995-11-21T17:41:00</meta:print-date>
    <meta:editing-cycles>8</meta:editing-cycles>
    <meta:editing-duration>PT5M</meta:editing-duration>
    <meta:document-statistic meta:table-count="1" meta:image-count="0" meta:object-count="0" meta:page-count="2" meta:paragraph-count="37" meta:word-count="317" meta:character-count="402" meta:non-whitespace-character-count="370"/>
    <meta:generator>LibreOffice/7.1.5.2$Windows_X86_64 LibreOffice_project/85f04e9f809797b8199d13c421bd8a2b025d52b5</meta:generator>
  </office:meta>
</office:document-meta>
</file>