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56cm"/>
    </style:style>
    <style:style style:name="表格1.B" style:family="table-column">
      <style:table-column-properties style:column-width="8.43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491cm"/>
    </style:style>
    <style:style style:name="表格1.1" style:family="table-row">
      <style:table-row-properties style:min-row-height="1.358cm" fo:background-color="transparent" fo:keep-together="always">
        <style:background-image/>
      </style:table-row-properties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74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7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4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7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71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71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.094cm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.318cm" fo:text-align="justify" fo:text-align-last="justify" style:justify-single-word="false" fo:text-indent="0.272cm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318cm" fo:line-height="0.706cm" fo:text-align="justify" fo:text-align-last="justify" style:justify-single-word="false" fo:text-indent="0.272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318cm" fo:text-align="justify" fo:text-align-last="justify" style:justify-single-word="false" fo:text-indent="0.272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.318cm" fo:text-align="justify" fo:text-align-last="justify" style:justify-single-word="false" fo:text-indent="0.272cm" style:auto-text-indent="fals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left="0cm" fo:margin-right="0.369cm" fo:text-indent="0.272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fo:text-align-last="justify" style:justify-single-word="false" fo:text-indent="0.198cm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left="0cm" fo:margin-right="0.342cm" fo:margin-top="0.423cm" fo:margin-bottom="0cm" style:contextual-spacing="false" fo:text-align="justify" fo:text-align-last="justify" style:justify-single-word="false" fo:text-indent="0.198cm" style:auto-text-indent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36cm" fo:text-indent="0cm" style:auto-text-indent="false"/>
    </style:style>
    <style:style style:name="P20" style:family="paragraph" style:parent-style-name="Standard">
      <style:paragraph-properties fo:margin-left="0cm" fo:margin-right="0.272cm" fo:line-height="0.706cm" fo:text-align="justify" fo:text-align-last="justify" style:justify-single-word="false" fo:text-indent="0.272cm" style:auto-text-indent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73cm" fo:margin-right="0.22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</style:style>
    <style:style style:name="P23" style:family="paragraph" style:parent-style-name="Standard" style:master-page-name="Standard">
      <style:paragraph-properties fo:margin-top="0cm" fo:margin-bottom="0.275cm" style:contextual-spacing="false" style:line-height-at-least="0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4" style:family="paragraph" style:parent-style-name="Standard">
      <style:paragraph-properties fo:margin-left="0.002cm" fo:margin-right="-0.25cm" fo:margin-top="0.275cm" fo:margin-bottom="0cm" style:contextual-spacing="false" fo:text-align="justify" fo:text-align-last="justify" style:justify-single-word="false" fo:text-indent="-0.66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HK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zh" style:country-asian="HK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language-asian="zh" style:country-asian="HK" style:font-size-complex="11pt"/>
    </style:style>
    <style:style style:name="T14" style:family="text">
      <style:text-properties style:font-name="新細明體" fo:font-size="11pt" style:font-size-asian="11pt" style:font-name-complex="新細明體" style:font-size-complex="11pt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name-asian="標楷體" style:language-asian="zh" style:country-asian="HK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第53屆全國技能競賽各職類場地負責人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職類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Standard"><text:span text:style-name="T6">組</text:span><text:span text:style-name="T9"> </text:span><text:span text:style-name="T6">別</text:span></text:p>
          </table:table-cell>
          <table:table-cell table:style-name="表格1.D1" office:value-type="string">
            <text:p text:style-name="Standard"><text:span text:style-name="T11">□</text:span><text:span text:style-name="T2">青</text:span><text:span text:style-name="T10"> </text:span><text:span text:style-name="T2">年</text:span><text:span text:style-name="T10"> </text:span><text:span text:style-name="T2">組</text:span></text:p>
            <text:p text:style-name="Standard"><text:span text:style-name="T11">□</text:span><text:span text:style-name="T2">青少年組</text:span></text:p>
          </table:table-cell>
        </table:table-row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B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14">身分證字號</text:p>
          </table:table-cell>
          <table:table-cell table:style-name="表格1.B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3" office:value-type="string">
            <text:p text:style-name="P12">生日</text:p>
          </table:table-cell>
          <table:table-cell table:style-name="表格1.B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3" office:value-type="string">
            <text:p text:style-name="P12">服務單位</text:p>
          </table:table-cell>
          <table:table-cell table:style-name="表格1.B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13" office:value-type="string">
            <text:p text:style-name="P12">職稱</text:p>
          </table:table-cell>
          <table:table-cell table:style-name="表格1.B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3" office:value-type="string">
            <text:p text:style-name="P13">電子信箱</text:p>
          </table:table-cell>
          <table:table-cell table:style-name="表格1.B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17">公函寄送處</text:p>
          </table:table-cell>
          <table:table-cell table:style-name="表格1.B13" table:number-columns-spanned="3" office:value-type="string">
            <text:p text:style-name="P6">□□□-□□□</text:p>
            <text:p text:style-name="P6"/>
            <text:p text:style-name="P1"><text:span text:style-name="T14">※</text:span><text:span text:style-name="T12">請填寫4-7月可收到通知之地址為主，並註明郵遞區號，另通訊地址</text:span><text:span text:style-name="T13">如</text:span><text:span text:style-name="T12">為學校單位</text:span><text:span text:style-name="T13">，</text:span><text:span text:style-name="T12">請註明系所等資料，避免投遞錯誤。</text:span></text:p>
          </table:table-cell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18">住家</text:p>
          </table:table-cell>
          <table:table-cell table:style-name="表格1.B13" table:number-columns-spanned="3" office:value-type="string">
            <text:p text:style-name="P6">□□□-□□□</text:p>
          </table:table-cell>
          <table:covered-table-cell/>
          <table:covered-table-cell/>
        </table:table-row>
        <table:table-row table:style-name="表格1.10">
          <table:table-cell table:style-name="表格1.A13" table:number-rows-spanned="2" office:value-type="string">
            <text:p text:style-name="P12">聯絡電話</text:p>
          </table:table-cell>
          <table:table-cell table:style-name="表格1.B12" table:number-columns-spanned="3" office:value-type="string">
            <text:p text:style-name="P19"><text:span text:style-name="T5">(</text:span><text:span text:style-name="T7">公</text:span><text:span text:style-name="T5">)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8"><text:span text:style-name="T5">(</text:span><text:span text:style-name="T7">手機</text:span><text:span text:style-name="T5">)</text:span></text:p>
          </table:table-cell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20">金融機構</text:p>
            <text:p text:style-name="P20">帳戶資料</text:p>
            <text:p text:style-name="P21"><text:span text:style-name="T1">(</text:span><text:span text:style-name="T3">酬勞等費用匯款用，不支費用者免填</text:span><text:span text:style-name="T1">)</text:span></text:p>
          </table:table-cell>
          <table:table-cell table:style-name="表格1.B12" table:number-columns-spanned="3" office:value-type="string">
            <text:p text:style-name="P7"><text:span text:style-name="T7">銀行名稱（含分行）：</text:span><text:span text:style-name="T9"> </text:span></text:p>
            <text:p text:style-name="P4">帳號：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<text:span text:style-name="T5">推薦理由</text:span><text:span text:style-name="T1">(必填)</text:span></text:p>
          </table:table-cell>
          <table:table-cell table:style-name="表格1.B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1">備註：</text:p>
            <text:p text:style-name="P22"><text:span text:style-name="T1">一、各職類</text:span><text:span text:style-name="T15">推薦場地負責人(1~2</text:span><text:span text:style-name="T16">人</text:span><text:span text:style-name="T15">)，配合裁判長命題提供租、借機具設備建議與機具設備之佈置及維護等工作</text:span><text:span text:style-name="T1">。</text:span></text:p>
            <text:p text:style-name="P22"><text:span text:style-name="T1">二、場地負責人於籌備</text:span><text:span text:style-name="T2">及競賽</text:span><text:span text:style-name="T1">期間</text:span><text:span text:style-name="T2">出席相關會議</text:span><text:span text:style-name="T1">差旅費用，依國內出差旅費報支要點規定發放標準支給差旅費用，另依規定標準支給工作酬勞費。</text:span></text:p>
          </table:table-cell>
          <table:covered-table-cell/>
          <table:covered-table-cell/>
          <table:covered-table-cell/>
        </table:table-row>
      </table:table>
      <text:p text:style-name="P24"><text:span text:style-name="T8"><text:s text:c="2"/></text:span><text:span text:style-name="T4">裁判長簽章：</text:span><text:span text:style-name="T8"> <text:s text:c="16"/></text:span><text:span text:style-name="T4">日期：112年</text:span><text:span text:style-name="T8"> <text:s text:c="3"/></text:span><text:span text:style-name="T4">月</text:span><text:span text:style-name="T8"> <text:s text:c="3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35屆全國技能競賽各職類裁判長助理人員推薦表</dc:title>
    <dc:subject/>
    <meta:keyword/>
    <meta:initial-creator>chenkc</meta:initial-creator>
    <meta:creation-date>2018-08-17T15:46:00</meta:creation-date>
    <dc:date>2023-02-07T10:06:17.604000000</dc:date>
    <meta:print-date>2012-04-11T16:53:00</meta:print-date>
    <meta:editing-cycles>20</meta:editing-cycles>
    <meta:editing-duration>PT1H17M38S</meta:editing-duration>
    <meta:generator>NDC_ODF_Application_Tools_/3.1.0$Windows_X86_64 LibreOffice_project/5255a3ff67bb36504c4441f52732b5dc42d1f069</meta:generator>
    <meta:document-statistic meta:table-count="1" meta:image-count="0" meta:object-count="0" meta:page-count="1" meta:paragraph-count="29" meta:word-count="301" meta:character-count="352" meta:non-whitespace-character-count="321"/>
  </office:meta>
</office:document-meta>
</file>