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標楷體" style:font-name-asian="標楷體" style:font-name-complex="BiauKai" fo:color="#808080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1.3687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Column15" style:family="table-column">
      <style:table-column-properties style:column-width="1.093in" style:use-optimal-column-width="false"/>
    </style:style>
    <style:style style:name="TableColumn16" style:family="table-column">
      <style:table-column-properties style:column-width="0.9256in" style:use-optimal-column-width="false"/>
    </style:style>
    <style:style style:name="Table10" style:family="table">
      <style:table-properties style:width="7.127in" fo:margin-left="0in" table:align="left"/>
    </style:style>
    <style:style style:name="TableRow17" style:family="table-row">
      <style:table-row-properties style:min-row-height="0.164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3826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5" style:family="table-row">
      <style:table-row-properties style:min-row-height="0.190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letter-spacing="-0.0027i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569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0944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7083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083in"/>
    </style:style>
    <style:style style:name="T95" style:parent-style-name="預設段落字型" style:family="text">
      <style:text-properties style:font-name="標楷體" style:font-name-asian="標楷體" style:language-complex="en" style:country-complex="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widows="2" fo:orphans="2" fo:line-height="0.2083i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widows="2" fo:orphans="2" fo:line-height="0.2083i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083in"/>
      <style:text-properties style:font-name="標楷體" style:font-name-asian="標楷體" style:language-complex="en" style:country-complex="US"/>
    </style:style>
    <style:style style:name="TableRow118" style:family="table-row">
      <style:table-row-properties style:min-row-height="1.046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3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anguage-complex="en" style:country-complex="US"/>
    </style:style>
    <style:style style:name="T125" style:parent-style-name="預設段落字型" style:family="text">
      <style:text-properties style:font-name="標楷體" style:font-name-asian="標楷體" style:language-complex="en" style:country-complex="US"/>
    </style:style>
    <style:style style:name="T126" style:parent-style-name="預設段落字型" style:family="text">
      <style:text-properties style:font-name="標楷體" style:font-name-asian="標楷體" style:language-complex="en" style:country-complex="US"/>
    </style:style>
    <style:style style:name="T127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28" style:parent-style-name="內文" style:list-style-name="LFO3" style:family="paragraph">
      <style:paragraph-properties fo:widows="2" fo:orphans="2" fo:line-height="0.2083in" fo:margin-left="0.1895in" fo:text-indent="-0.18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T130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T131" style:parent-style-name="預設段落字型" style:family="text">
      <style:text-properties style:font-name="標楷體" style:font-name-asian="標楷體" style:font-weight-complex="bold" style:language-complex="en" style:country-complex="US"/>
    </style:style>
    <style:style style:name="P132" style:parent-style-name="內文" style:family="paragraph">
      <style:paragraph-properties fo:widows="2" fo:orphans="2" fo:line-height="0.2083in" fo:margin-left="0.189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33" style:parent-style-name="清單段落" style:list-style-name="LFO3" style:family="paragraph">
      <style:paragraph-properties fo:widows="2" fo:orphans="2" fo:line-height="0.2083in" fo:margin-left="0.1715in" fo:text-indent="-0.1715in">
        <style:tab-stops/>
      </style:paragraph-properties>
      <style:text-properties style:font-name="標楷體" style:font-name-asian="標楷體" style:font-weight-complex="bold" style:language-complex="en" style:country-complex="US"/>
    </style:style>
    <style:style style:name="P134" style:parent-style-name="內文" style:family="paragraph">
      <style:paragraph-properties fo:widows="2" fo:orphans="2" fo:line-height="0.2083in"/>
      <style:text-properties style:font-name="標楷體" style:font-name-asian="標楷體" style:font-weight-complex="bold" style:language-complex="en" style:country-complex="US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37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39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Row141" style:family="table-row">
      <style:table-row-properties style:min-row-height="3.704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style:line-break="normal" fo:text-align="end" fo:line-height="0.2777in" fo:margin-right="-0.1569in"/>
    </style:style>
    <style:style style:name="P147" style:parent-style-name="內文" style:family="paragraph">
      <style:paragraph-properties fo:line-height="0.3055in" fo:margin-right="0.0152in"/>
      <style:text-properties style:font-name="標楷體" style:font-name-asian="標楷體" style:font-weight-complex="bold" fo:color="#808080"/>
    </style:style>
    <style:style style:name="P148" style:parent-style-name="內文" style:family="paragraph">
      <style:paragraph-properties fo:line-height="0.2222in" fo:margin-left="0.4666in" fo:margin-right="0.0152in" fo:text-indent="-0.4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 fo:color="#FF0000"/>
    </style:style>
    <style:style style:name="T151" style:parent-style-name="預設段落字型" style:family="text">
      <style:text-properties style:font-name="標楷體" style:font-name-asian="標楷體" style:font-weight-complex="bold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style:font-weight-complex="bold" fo:color="#FF0000"/>
    </style:style>
    <style:style style:name="T154" style:parent-style-name="預設段落字型" style:family="text">
      <style:text-properties style:font-name="標楷體" style:font-name-asian="標楷體" style:font-weight-complex="bold" fo:color="#FF0000"/>
    </style:style>
    <style:style style:name="T155" style:parent-style-name="預設段落字型" style:family="text">
      <style:text-properties style:font-name="標楷體" style:font-name-asian="標楷體" style:font-weight-complex="bold" fo:color="#FF0000"/>
    </style:style>
    <style:style style:name="T156" style:parent-style-name="預設段落字型" style:family="text">
      <style:text-properties style:font-name="標楷體" style:font-name-asian="標楷體" style:font-weight-complex="bold" fo:color="#FF0000"/>
    </style:style>
    <style:style style:name="T157" style:parent-style-name="預設段落字型" style:family="text">
      <style:text-properties style:font-name="標楷體" style:font-name-asian="標楷體" style:font-weight-complex="bold" fo:color="#FF0000"/>
    </style:style>
    <style:style style:name="T158" style:parent-style-name="預設段落字型" style:family="text">
      <style:text-properties style:font-name="標楷體" style:font-name-asian="標楷體" style:font-weight-complex="bold" fo:color="#FF0000"/>
    </style:style>
    <style:style style:name="T159" style:parent-style-name="預設段落字型" style:family="text">
      <style:text-properties style:font-name="標楷體" style:font-name-asian="標楷體" style:font-weight-complex="bold" fo:color="#FF0000"/>
    </style:style>
    <style:style style:name="T160" style:parent-style-name="預設段落字型" style:family="text">
      <style:text-properties style:font-name="標楷體" style:font-name-asian="標楷體" style:font-weight-complex="bold" fo:color="#FF0000"/>
    </style:style>
    <style:style style:name="T161" style:parent-style-name="預設段落字型" style:family="text">
      <style:text-properties style:font-name="標楷體" style:font-name-asian="標楷體" style:font-weight-complex="bold" fo:color="#FF0000"/>
    </style:style>
    <style:style style:name="P162" style:parent-style-name="內文" style:family="paragraph">
      <style:paragraph-properties fo:break-before="page" fo:text-align="center" fo:margin-top="0.0833i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BiauKai" fo:color="#808080"/>
    </style:style>
    <style:style style:name="T165" style:parent-style-name="預設段落字型" style:family="text">
      <style:text-properties style:font-name="標楷體" style:font-name-asian="標楷體" style:font-name-complex="BiauKai" fo:color="#808080"/>
    </style:style>
    <style:style style:name="T166" style:parent-style-name="預設段落字型" style:family="text">
      <style:text-properties style:font-name="標楷體" style:font-name-asian="標楷體" style:font-name-complex="BiauKai" fo:color="#808080"/>
    </style:style>
    <style:style style:name="T167" style:parent-style-name="預設段落字型" style:family="text">
      <style:text-properties style:font-name="標楷體" style:font-name-asian="標楷體" style:font-name-complex="BiauKai" fo:color="#808080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P174" style:parent-style-name="內文" style:family="paragraph">
      <style:text-properties style:font-name="Times New Roman" style:font-name-asian="標楷體" style:font-name-complex="Times New Roman"/>
    </style:style>
    <style:style style:name="P175" style:parent-style-name="內文" style:family="paragraph">
      <style:text-properties style:font-name="Times New Roman" style:font-name-asian="標楷體" style:font-name-complex="Times New Roma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清單段落" style:list-style-name="LFO1" style:family="paragraph">
      <style:paragraph-properties fo:margin-left="0.333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1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P197" style:parent-style-name="內文" style:family="paragraph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margin-left="0.8333in" fo:text-indent="-0.833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5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P221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/>
    </style:style>
    <style:style style:name="P22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widows="2" fo:orphans="2" fo:break-before="page" fo:text-align="end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BiauKai" fo:color="#808080"/>
    </style:style>
    <style:style style:name="T226" style:parent-style-name="預設段落字型" style:family="text">
      <style:text-properties style:font-name="標楷體" style:font-name-asian="標楷體" style:font-name-complex="BiauKai" fo:color="#808080"/>
    </style:style>
    <style:style style:name="T227" style:parent-style-name="預設段落字型" style:family="text">
      <style:text-properties style:font-name="標楷體" style:font-name-asian="標楷體" style:font-name-complex="BiauKai" fo:color="#808080"/>
    </style:style>
    <style:style style:name="T228" style:parent-style-name="預設段落字型" style:family="text">
      <style:text-properties style:font-name="標楷體" style:font-name-asian="標楷體" style:font-name-complex="BiauKai" fo:color="#808080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231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234" style:family="table-column">
      <style:table-column-properties style:column-width="0.3833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7715in" style:use-optimal-column-width="false"/>
    </style:style>
    <style:style style:name="TableColumn237" style:family="table-column">
      <style:table-column-properties style:column-width="0.4194in" style:use-optimal-column-width="false"/>
    </style:style>
    <style:style style:name="TableColumn238" style:family="table-column">
      <style:table-column-properties style:column-width="0.5652in" style:use-optimal-column-width="false"/>
    </style:style>
    <style:style style:name="TableColumn239" style:family="table-column">
      <style:table-column-properties style:column-width="2.893in" style:use-optimal-column-width="false"/>
    </style:style>
    <style:style style:name="Table233" style:family="table">
      <style:table-properties style:width="7.1159in" fo:margin-left="0in" table:align="center"/>
    </style:style>
    <style:style style:name="TableRow240" style:family="table-row">
      <style:table-row-properties style:min-row-height="0.309in" style:use-optimal-row-height="false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min-row-height="0.295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54" style:family="table-row">
      <style:table-row-properties style:min-row-height="0.2625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5569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73" style:family="table-row">
      <style:table-row-properties style:min-row-height="0.309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80" style:family="table-row">
      <style:table-row-properties style:min-row-height="0.309in" style:use-optimal-row-height="false" fo:keep-together="always"/>
    </style:style>
    <style:style style:name="P281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86" style:family="table-row">
      <style:table-row-properties style:min-row-height="0.277in" style:use-optimal-row-height="false" fo:keep-together="always"/>
    </style:style>
    <style:style style:name="P287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292" style:family="table-row">
      <style:table-row-properties style:min-row-height="0.4763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296" style:family="table-row">
      <style:table-row-properties style:min-row-height="2.293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02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line-height="0.3055in" fo:margin-right="0.0152in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6" style:parent-style-name="預設段落字型" style:family="text">
      <style:text-properties style:font-name="標楷體" style:font-name-asian="標楷體" fo:color="#FF0000" fo:font-size="10pt" style:font-size-asian="10pt"/>
    </style:style>
    <style:style style:name="P30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標楷體" style:font-name-asian="標楷體" fo:color="#808080" fo:letter-spacing="-0.0027in"/>
    </style:style>
    <style:style style:name="T311" style:parent-style-name="預設段落字型" style:family="text">
      <style:text-properties style:font-name="標楷體" style:font-name-asian="標楷體" fo:color="#808080" fo:letter-spacing="-0.0027in"/>
    </style:style>
    <style:style style:name="T312" style:parent-style-name="預設段落字型" style:family="text">
      <style:text-properties style:font-name="標楷體" style:font-name-asian="標楷體" fo:color="#808080" fo:letter-spacing="-0.0027in"/>
    </style:style>
    <style:style style:name="P313" style:parent-style-name="內文" style:family="paragraph">
      <style:paragraph-properties fo:break-before="page" fo:text-align="end"/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text-align="end"/>
      <style:text-properties style:font-name="Times New Roman" style:font-name-asian="標楷體" style:font-name-complex="Times New Roman" fo:color="#FF0000" fo:font-size="11pt" style:font-size-asian="11pt" style:font-size-complex="11pt"/>
    </style:style>
    <style:style style:name="P315" style:parent-style-name="內文" style:family="paragraph">
      <style:paragraph-properties fo:text-align="center" fo:line-height="0.3055in" fo:margin-right="0.0152in"/>
      <style:text-properties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line-height="0.3055in" fo:margin-right="0.0152in">
        <style:tab-stops>
          <style:tab-stop style:type="right" style:position="6.6777in"/>
        </style:tab-stops>
      </style:paragraph-properties>
      <style:text-properties fo:font-weight="bold" style:font-weight-asian="bold"/>
    </style:style>
    <style:style style:name="TableColumn318" style:family="table-column">
      <style:table-column-properties style:column-width="0.3833in" style:use-optimal-column-width="false"/>
    </style:style>
    <style:style style:name="TableColumn319" style:family="table-column">
      <style:table-column-properties style:column-width="1.0833in" style:use-optimal-column-width="false"/>
    </style:style>
    <style:style style:name="TableColumn320" style:family="table-column">
      <style:table-column-properties style:column-width="1.7715in" style:use-optimal-column-width="false"/>
    </style:style>
    <style:style style:name="TableColumn321" style:family="table-column">
      <style:table-column-properties style:column-width="0.9847in" style:use-optimal-column-width="false"/>
    </style:style>
    <style:style style:name="TableColumn322" style:family="table-column">
      <style:table-column-properties style:column-width="2.893in" style:use-optimal-column-width="false"/>
    </style:style>
    <style:style style:name="Table317" style:family="table">
      <style:table-properties style:width="7.1159in" fo:margin-left="0in" table:align="center"/>
    </style:style>
    <style:style style:name="TableRow323" style:family="table-row">
      <style:table-row-properties style:min-row-height="0.309in" style:use-optimal-row-height="false"/>
    </style:style>
    <style:style style:name="TableCell3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top="0.075in" fo:margin-bottom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75in" fo:margin-bottom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28" style:family="table-row">
      <style:table-row-properties style:min-row-height="0.2958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37" style:family="table-row">
      <style:table-row-properties style:min-row-height="0.2625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 style:min-row-height="0.5569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margin-top="0.075in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top="0.075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 style:min-row-height="0.309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63" style:family="table-row">
      <style:table-row-properties style:min-row-height="0.309in" style:use-optimal-row-height="false" fo:keep-together="always"/>
    </style:style>
    <style:style style:name="P364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69" style:family="table-row">
      <style:table-row-properties style:min-row-height="0.277in" style:use-optimal-row-height="false" fo:keep-together="always"/>
    </style:style>
    <style:style style:name="P370" style:parent-style-name="內文" style:family="paragraph">
      <style:paragraph-properties fo:text-align="start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833in" fo:margin-right="0.0833in"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min-row-height="0.4763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4.8131in"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end"/>
      <style:text-properties style:font-name="標楷體" style:font-name-asian="標楷體" fo:letter-spacing="-0.0027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 fo:color="#808080" fo:letter-spacing="-0.0027in"/>
    </style:style>
    <style:style style:name="T385" style:parent-style-name="預設段落字型" style:family="text">
      <style:text-properties style:font-name="標楷體" style:font-name-asian="標楷體" fo:color="#808080" fo:letter-spacing="-0.0027in"/>
    </style:style>
    <style:style style:name="T386" style:parent-style-name="預設段落字型" style:family="text">
      <style:text-properties style:font-name="標楷體" style:font-name-asian="標楷體" fo:color="#808080" fo:letter-spacing="-0.0027in"/>
    </style:style>
    <style:style style:name="P38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2083in" svg:y="-0.41597in" svg:width="1.44861in" svg:height="0.41389in" draw:z-index="251661312" draw:id="id0" draw:style-name="a0" draw:name="矩形 1" text:anchor-type="paragraph"><svg:title/><svg:desc/><text:p text:style-name="內文"><text:span text:style-name="T3">附件1 報名表</text:span></text:p><draw:enhanced-geometry draw:type="non-primitive" svg:viewBox="0 0 21600 21600" draw:enhanced-path="M 0 0 L 21600 0 21600 21600 0 21600 Z N"/></draw:custom-shape></text:span><text:span text:style-name="T4">202</text:span><text:span text:style-name="T5">3</text:span><text:span text:style-name="T6"><text:s/>NTUE</text:span><text:span text:style-name="T7">校園創業競賽</text:span><text:span text:style-name="T8">　</text:span><text:span text:style-name="T9">參賽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團隊名稱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團隊成員</text:p>
            <text:p text:style-name="P28">(若本列不敷使用，請自行增加)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><text:span text:style-name="T33">身分資格</text:span></text:p>
          </table:table-cell>
          <table:table-cell table:style-name="TableCell34" table:number-columns-spanned="2">
            <text:p text:style-name="P35">本計畫工作職掌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代表人</text:p>
          </table:table-cell>
          <table:table-cell table:style-name="TableCell40">
            <text:p text:style-name="P41"/>
          </table:table-cell>
          <table:table-cell table:style-name="TableCell42">
            <text:p text:style-name="P43">□畢業生：___學年度</text:p>
            <text:p text:style-name="P44"><text:span text:style-name="T45">□</text:span><text:span text:style-name="T46">在校生(含大學在校生/專科四年級以上及碩博士)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團員</text:p>
          </table:table-cell>
          <table:table-cell table:style-name="TableCell53">
            <text:p text:style-name="P54"/>
          </table:table-cell>
          <table:table-cell table:style-name="TableCell55">
            <text:p text:style-name="P56">□畢業生：___學年度</text:p>
            <text:p text:style-name="P57"><text:span text:style-name="T58">□</text:span><text:span text:style-name="T59">在校生(含大學在校生/專科四年級以上及碩博士)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團員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□畢業生：___學年度</text:p>
            <text:p text:style-name="P71"><text:span text:style-name="T72">□</text:span><text:span text:style-name="T73">在校生(含大學在校生/專科四年級以上及碩博士)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團員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□畢業生：___學年度</text:p>
            <text:p text:style-name="P85"><text:span text:style-name="T86">□</text:span><text:span text:style-name="T87">在校生(含大學在校生/專科四年級以上及碩博士)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參賽類別</text:p>
          </table:table-cell>
          <table:table-cell table:style-name="TableCell93" table:number-columns-spanned="4">
            <text:p text:style-name="P94"><text:span text:style-name="T95">符合</text:span><text:span text:style-name="T96">教學研究或重點特色之相關領域</text:span><text:span text:style-name="T97">：</text:span></text:p>
            <text:p text:style-name="P98"><text:span text:style-name="T99">□</text:span><text:span text:style-name="T100">教育創新</text:span><text:span text:style-name="T101"><text:s/></text:span><text:span text:style-name="T102">□</text:span><text:span text:style-name="T103">科學教育</text:span><text:span text:style-name="T104"><text:s/></text:span><text:span text:style-name="T105">□</text:span><text:span text:style-name="T106">社會企業</text:span></text:p>
            <text:p text:style-name="P107"><text:span text:style-name="T108">□</text:span><text:span text:style-name="T109">健康體育</text:span><text:span text:style-name="T110"><text:s/></text:span><text:span text:style-name="T111">□</text:span><text:span text:style-name="T112">文化創意</text:span><text:span text:style-name="T113"><text:s/></text:span><text:span text:style-name="T114">□</text:span><text:span text:style-name="T115">藝術設計</text:span></text:p>
          </table:table-cell>
          <table:covered-table-cell/>
          <table:covered-table-cell/>
          <table:covered-table-cell/>
          <table:table-cell table:style-name="TableCell116">
            <text:p text:style-name="P117">□是　□否</text:p>
          </table:table-cell>
        </table:table-row>
        <table:table-row table:style-name="TableRow118">
          <table:table-cell table:style-name="TableCell119">
            <text:p text:style-name="P120">其他評分</text:p>
            <text:p text:style-name="P121">參考項目</text:p>
          </table:table-cell>
          <table:table-cell table:style-name="TableCell122" table:number-columns-spanned="4">
            <text:list text:style-name="LFO3" text:continue-numbering="true">
              <text:list-item>
                <text:p text:style-name="P123"><text:span text:style-name="T124">創業團隊曾獲</text:span><text:span text:style-name="T125">其他</text:span><text:span text:style-name="T126">創業競賽獎項</text:span><text:span text:style-name="T127">。</text:span></text:p>
              </text:list-item>
              <text:list-item>
                <text:p text:style-name="P128"><text:span text:style-name="T129">本</text:span><text:span text:style-name="T130">計畫</text:span><text:span text:style-name="T131">案曾獲得其他獎項。</text:span></text:p>
              </text:list-item>
            </text:list>
            <text:p text:style-name="P132">請註明：</text:p>
            <text:list text:style-name="LFO3" text:continue-numbering="true">
              <text:list-item>
                <text:p text:style-name="P133">本計畫案曾獲得其他補助。</text:p>
              </text:list-item>
            </text:list>
            <text:p text:style-name="P134"><text:s text:c="2"/>請註明:</text:p>
          </table:table-cell>
          <table:covered-table-cell/>
          <table:covered-table-cell/>
          <table:covered-table-cell/>
          <table:table-cell table:style-name="TableCell135">
            <text:p text:style-name="P136">□是　□否</text:p>
            <text:p text:style-name="P137">□是　□否</text:p>
            <text:p text:style-name="P138"/>
            <text:p text:style-name="P139">□是　□否</text:p>
            <text:p text:style-name="P140"/>
          </table:table-cell>
        </table:table-row>
        <table:table-row table:style-name="TableRow141">
          <table:table-cell table:style-name="TableCell142">
            <text:p text:style-name="P143">創業營運計畫摘要（限300字內）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>（若本表列數不敷使用，請自行增加）</text:p>
      <text:p text:style-name="P148"><text:span text:style-name="T149">註</text:span><text:span text:style-name="T150">：</text:span><text:span text:style-name="T151">畢業生之畢業證書日期</text:span><text:span text:style-name="T152">需</text:span><text:span text:style-name="T153">為</text:span><text:span text:style-name="T154">10</text:span><text:span text:style-name="T155">9</text:span><text:span text:style-name="T156">年</text:span><text:span text:style-name="T157">6</text:span><text:span text:style-name="T158">月之後，方為</text:span><text:span text:style-name="T159">10</text:span><text:span text:style-name="T160">8</text:span><text:span text:style-name="T161">學年度畢業生。</text:span></text:p>
      <text:soft-page-break/>
      <text:p text:style-name="P162"><text:span text:style-name="T163"><draw:custom-shape svg:x="0.05069in" svg:y="-0.42847in" svg:width="2.16667in" svg:height="0.41389in" draw:z-index="251663360" draw:id="id1" draw:style-name="a1" draw:name="矩形 2" text:anchor-type="paragraph"><svg:title/><svg:desc/><text:p text:style-name="內文"><text:span text:style-name="T164">附件</text:span><text:span text:style-name="T165">1</text:span><text:span text:style-name="T166"><text:s/></text:span><text:span text:style-name="T167">團隊參賽切結書</text:span></text:p><draw:enhanced-geometry draw:type="non-primitive" svg:viewBox="0 0 21600 21600" draw:enhanced-path="M 0 0 L 21600 0 21600 21600 0 21600 Z N"/></draw:custom-shape></text:span><text:span text:style-name="T168">202</text:span><text:span text:style-name="T169">3</text:span><text:span text:style-name="T170"><text:s/>NTUE</text:span><text:span text:style-name="T171">校園創業競賽　團隊參賽切結書</text:span></text:p>
      <text:p text:style-name="P172"/>
      <text:p text:style-name="P173"/>
      <text:p text:style-name="P174">＿＿＿＿＿＿＿＿＿＿＿＿＿＿＿團隊同意參加「2023<text:s/>NTUE校園創業競賽」</text:p>
      <text:p text:style-name="P175"/>
      <text:p text:style-name="P176">(以下簡稱本競賽)，且在此聲明：</text:p>
      <text:p text:style-name="P177"/>
      <text:list text:style-name="LFO1" text:continue-numbering="true">
        <text:list-item>
          <text:p text:style-name="P178"><text:span text:style-name="T179">本團隊保證全體成員均已確實了解本競賽活動辦法</text:span><text:span text:style-name="T180">(</text:span><text:span text:style-name="T181">含附錄</text:span><text:span text:style-name="T182">)</text:span><text:span text:style-name="T183">和公告，並無</text:span><text:span text:style-name="T184">代簽署</text:span><text:span text:style-name="T185">情事，</text:span><text:span text:style-name="T186"><text:s/></text:span><text:span text:style-name="T187">願同意遵守各項規定，經查如引發任何相關權利糾紛，應由參賽隊伍自行負責，主辦單位亦有權利取消團隊參賽資格及得獎資格（包含獎金、獎盃、獎狀等）及因而所取得向主辦單位申請創業輔導等資格應立即取消，不得異議。</text:span></text:p>
        </text:list-item>
        <text:list-item>
          <text:p text:style-name="P188">本團隊所有成員具結各項報名資料正確無誤，以及所參加比賽之作品係本團隊之原創著作，原創並未抄襲他人，或已取得相關智慧財產權權利人之授權，並未侵害任何第三人之智慧財產權，若非原創，請註明資料來源出處，若有不實，願自負全部之法律責任。</text:p>
        </text:list-item>
        <text:list-item>
          <text:p text:style-name="P189">本團隊同意依規定時間如期完成各階段繳件。</text:p>
        </text:list-item>
        <text:list-item>
          <text:p text:style-name="P190">本團隊所有成員同意參賽作品，相關之聲音、影像、文字、圖畫、實物之設計或所提之創意，主辦單位得不限任何地點集結成冊，出版和發行之權利。</text:p>
        </text:list-item>
        <text:list-item>
          <text:p text:style-name="P191">主辦單位如因上述使用團隊作品，而造成違反著作權或智慧財產權等情事，將由團隊負擔一切延伸之法律及賠償責任，不得異議。</text:p>
        </text:list-item>
        <text:list-item>
          <text:p text:style-name="P192">主辦單位保有修改活動辦法權利。</text:p>
        </text:list-item>
        <text:list-item>
          <text:p text:style-name="P193">本團團隊同意為報名參加本競賽所填載之相關人員姓名、身分證字號、電話、公司或學校單位(系／級)、職稱、E-mail、戶籍地址、競賽獎金匯款帳號等個人資料(辨識類：C001<text:s/>辨識個人者、C002<text:s/>辨識財務者)，主辦單位基於競賽事務需要得蒐集、儲存、分析、利用及傳遞訊息，參賽者可向主辦單位請求查詢或閱覽、給複製本、補充或更正、停止蒐集、處理或利用、請求刪除，惟因此致影響參賽或得獎及受領獎項權益者應自負責任。</text:p>
        </text:list-item>
      </text:list>
      <text:p text:style-name="P194"/>
      <text:p text:style-name="P195"/>
      <text:p text:style-name="P196">此致　國立臺北教育大學</text:p>
      <text:p text:style-name="P197"/>
      <text:p text:style-name="P198"/>
      <text:p text:style-name="P199"><text:span text:style-name="T200">指導老師</text:span><text:span text:style-name="T201">簽名：</text:span><text:span text:style-name="T202">　　　　　　　　　</text:span><text:span text:style-name="T203"><text:s/></text:span><text:span text:style-name="T204"><text:s text:c="5"/></text:span><text:span text:style-name="T205">　</text:span><text:span text:style-name="T206"><text:s text:c="7"/></text:span><text:span text:style-name="T207"><text:s/></text:span><text:span text:style-name="T208"><text:s text:c="3"/></text:span></text:p>
      <text:p text:style-name="P209"/>
      <text:p text:style-name="內文"><text:span text:style-name="T210">團隊成員簽名：</text:span><text:span text:style-name="T211">　　　　　　　　</text:span><text:span text:style-name="T212"><text:s text:c="51"/></text:span><text:span text:style-name="T213">　</text:span></text:p>
      <text:p text:style-name="P214"/>
      <text:p text:style-name="P215">　　　　　　　　　　　　　　　　　　　　　　<text:s text:c="33"/>　　　</text:p>
      <text:p text:style-name="P216"/>
      <text:p text:style-name="內文"><text:span text:style-name="T217">　　　　　　　　　　　　　　　　　　　　　　</text:span><text:span text:style-name="T218"><text:s text:c="33"/></text:span><text:span text:style-name="T219">　　　</text:span></text:p>
      <text:p text:style-name="P220">《團隊指導老師及全體成員均須親簽，請勿代簽》</text:p>
      <text:p text:style-name="P221"/>
      <text:p text:style-name="P222"><text:s text:c="3"/>中<text:s/>華<text:s/>民<text:s/>國　112<text:s/>年　　<text:s/>月　　<text:s/>日<text:s/></text:p>
      <text:soft-page-break/>
      <text:p text:style-name="P223"><text:span text:style-name="T224"><draw:custom-shape svg:x="0in" svg:y="-0.41389in" svg:width="2.53125in" svg:height="0.41389in" draw:z-index="251665408" draw:id="id2" draw:style-name="a2" draw:name="矩形 3" text:anchor-type="paragraph"><svg:title/><svg:desc/><text:p text:style-name="內文"><text:span text:style-name="T225">附件</text:span><text:span text:style-name="T226">1</text:span><text:span text:style-name="T227"><text:s/></text:span><text:span text:style-name="T228">參賽成員資料</text:span></text:p><text:p text:style-name="內文"/><draw:enhanced-geometry draw:type="non-primitive" svg:viewBox="0 0 21600 21600" draw:enhanced-path="M 0 0 L 21600 0 21600 21600 0 21600 Z N"/></draw:custom-shape></text:span><text:span text:style-name="T229">資料請依附件１報名表順序</text:span></text:p>
      <text:p text:style-name="P230">加蓋註冊章之學生證或在學證明掃描檔</text:p>
      <text:p text:style-name="P231">【在校生專用】</text:p>
      <text:p text:style-name="P232">*所有欄位皆為「必填」<text:tab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創業團隊名稱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姓名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>出生年月日</text:p>
          </table:table-cell>
          <table:covered-table-cell/>
          <table:table-cell table:style-name="TableCell252">
            <text:p text:style-name="P253">民國　　　年　　　月　　　日</text:p>
          </table:table-cell>
        </table:table-row>
        <table:table-row table:style-name="TableRow254">
          <table:table-cell table:style-name="TableCell255" table:number-columns-spanned="2">
            <text:p text:style-name="P256">身分證字號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性別</text:p>
          </table:table-cell>
          <table:covered-table-cell/>
          <table:table-cell table:style-name="TableCell261">
            <text:p text:style-name="P262">□女　□男</text:p>
          </table:table-cell>
        </table:table-row>
        <table:table-row table:style-name="TableRow263">
          <table:table-cell table:style-name="TableCell264" table:number-columns-spanned="2">
            <text:p text:style-name="P265">就讀學校/系所</text:p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>身分別</text:p>
          </table:table-cell>
          <table:covered-table-cell/>
          <table:table-cell table:style-name="TableCell270">
            <text:p text:style-name="P271">□學士 □專科四年級以上　□碩士生　</text:p>
            <text:p text:style-name="P272">□博士生</text:p>
          </table:table-cell>
        </table:table-row>
        <table:table-row table:style-name="TableRow273">
          <table:table-cell table:style-name="TableCell274" table:number-rows-spanned="3">
            <text:p text:style-name="P275">聯絡方式</text:p>
          </table:table-cell>
          <table:table-cell table:style-name="TableCell276">
            <text:p text:style-name="P277">電　　話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手　　機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E-mail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證明文件黏貼欄</text:p>
            <text:p text:style-name="P295">(二)學生證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學生證影本正面</text:p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學生證影本反面</text:p>
            <text:p text:style-name="P302"/>
            <text:p text:style-name="P303"><text:span text:style-name="T304">註</text:span><text:span text:style-name="T305">:</text:span><text:span text:style-name="T306">學生證須蓋有最近一學期之學期註冊章或檢附「在學證明」等資料</text:span></text:p>
            <text:p text:style-name="P307"/>
          </table:table-cell>
          <table:covered-table-cell/>
        </table:table-row>
      </table:table>
      <text:p text:style-name="P308"/>
      <text:p text:style-name="P309"><text:span text:style-name="T310">(</text:span><text:span text:style-name="T311">若本列不敷使用，請自行增加</text:span><text:span text:style-name="T312">)</text:span></text:p>
      <text:p text:style-name="P313"/>
      <text:soft-page-break/>
      <text:p text:style-name="P314">三年內畢業生以畢業證書影本佐證</text:p>
      <text:p text:style-name="P315">【畢業生專用】</text:p>
      <text:p text:style-name="P316">*所有欄位皆為「必填」<text:tab/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創業團隊名稱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姓名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>出生年月日</text:p>
          </table:table-cell>
          <table:table-cell table:style-name="TableCell335">
            <text:p text:style-name="P336">民國　　　年　　　月　　　日</text:p>
          </table:table-cell>
        </table:table-row>
        <table:table-row table:style-name="TableRow337">
          <table:table-cell table:style-name="TableCell338" table:number-columns-spanned="2">
            <text:p text:style-name="P339">身分證字號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性別</text:p>
          </table:table-cell>
          <table:table-cell table:style-name="TableCell344">
            <text:p text:style-name="P345">□女　□男</text:p>
          </table:table-cell>
        </table:table-row>
        <table:table-row table:style-name="TableRow346">
          <table:table-cell table:style-name="TableCell347" table:number-columns-spanned="2">
            <text:p text:style-name="P348">畢業學校/系所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身分別</text:p>
          </table:table-cell>
          <table:table-cell table:style-name="TableCell353">
            <text:p text:style-name="P354">□學士 □專科　□碩士　</text:p>
            <text:p text:style-name="P355">□博士<text:s/>□肄業/休學</text:p>
          </table:table-cell>
        </table:table-row>
        <table:table-row table:style-name="TableRow356">
          <table:table-cell table:style-name="TableCell357" table:number-rows-spanned="3">
            <text:p text:style-name="P358">聯絡方式</text:p>
          </table:table-cell>
          <table:table-cell table:style-name="TableCell359">
            <text:p text:style-name="P360">電　　話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手　　機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E-mail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>證明文件黏貼欄</text:p>
            <text:p text:style-name="P378">(二)畢業證書影本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</table:table>
      <text:p text:style-name="P382"/>
      <text:p text:style-name="P383"><text:span text:style-name="T384">(</text:span><text:span text:style-name="T385">若本列不敷使用，請自行增加</text:span><text:span text:style-name="T386">)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31T06:14:00Z</meta:creation-date>
    <dc:date>2023-01-31T06:14:00Z</dc:date>
    <meta:print-date>2020-01-16T03:0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8" meta:character-count="1929" meta:row-count="13" meta:non-whitespace-character-count="1644"/>
  </office:meta>
</office:document-meta>
</file>