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Script" svg:font-family="'Segoe Script'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表格1.A" style:family="table-column">
      <style:table-column-properties style:column-width="4.191cm" style:rel-column-width="16155*"/>
    </style:style>
    <style:style style:name="表格1.B" style:family="table-column">
      <style:table-column-properties style:column-width="12.809cm" style:rel-column-width="4938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63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4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fec2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fc0c1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1bfec2" officeooo:paragraph-rsid="001bfec2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ce3a" style:font-name-complex="標楷體1"/>
    </style:style>
    <style:style style:name="T3" style:family="text">
      <style:text-properties officeooo:rsid="000fc0c1"/>
    </style:style>
    <style:style style:name="T4" style:family="text">
      <style:text-properties style:font-name="新細明體" officeooo:rsid="001bfec2"/>
    </style:style>
    <style:style style:name="T5" style:family="text">
      <style:text-properties style:font-name="標楷體" officeooo:rsid="001bfec2"/>
    </style:style>
    <style:style style:name="T6" style:family="text">
      <style:text-properties officeooo:rsid="001dce3a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高雄市政府112年度暑期提供大學院校學生市政學習申請表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9">學習學生姓名、就讀科系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學習學生聯絡方式</text:p>
          </table:table-cell>
          <table:table-cell table:style-name="表格1.B2" office:value-type="string">
            <text:p text:style-name="P2">戶籍地址(非就讀本市學校學生填寫)<text:span text:style-name="T5">:</text:span></text:p>
            <text:p text:style-name="P10"/>
            <text:p text:style-name="P2"><text:span text:style-name="T4">電話或</text:span><text:span text:style-name="T5">E-mail:</text:span></text:p>
          </table:table-cell>
        </table:table-row>
        <table:table-row>
          <table:table-cell table:style-name="表格1.A2" office:value-type="string">
            <text:p text:style-name="P3">市政研究議題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3">擬學習局處(請填寫3-4個志願機關及科室)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3">學習起訖日期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>
          <table:table-cell table:style-name="表格1.A2" office:value-type="string">
            <text:p text:style-name="P3">學校可配合事項</text:p>
          </table:table-cell>
          <table:table-cell table:style-name="表格1.B2" office:value-type="string">
            <text:p text:style-name="P5"><text:span text:style-name="T6">□</text:span>1.不定期訪視學習生學習狀況<text:line-break/><text:span text:style-name="T6">□</text:span>2.協助學習生學習結束提出市政研究報告</text:p>
            <text:p text:style-name="P5"><text:span text:style-name="T6">□</text:span>3.其他<text:span text:style-name="T1"> <text:s text:c="38"/><text:line-break/></text:span><text:span text:style-name="T2">□</text:span>4.無</text:p>
          </table:table-cell>
        </table:table-row>
        <table:table-row>
          <table:table-cell table:style-name="表格1.A2" office:value-type="string">
            <text:p text:style-name="P3">專案負責人員資料</text:p>
          </table:table-cell>
          <table:table-cell table:style-name="表格1.B2" office:value-type="string">
            <text:p text:style-name="P6">姓名：<text:line-break/>職稱：<text:line-break/>聯絡電話：<text:line-break/><text:span text:style-name="T3">E-mail：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Script" svg:font-family="'Segoe Script'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2:03.963000000</meta:creation-date>
    <dc:date>2023-02-20T09:02:50.527000000</dc:date>
    <meta:editing-duration>PT30M41S</meta:editing-duration>
    <meta:editing-cycles>14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64" meta:character-count="232" meta:non-whitespace-character-count="188"/>
  </office:meta>
</office:document-meta>
</file>