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19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1.273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2.3402in"/>
    </style:style>
    <style:style style:name="Table11" style:family="table">
      <style:table-properties style:width="6.6458in" fo:margin-left="0in" table:align="lef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305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0631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right="-0.1951in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行政院農業委員會</text:span><text:span text:style-name="T5">桃園區農業改良</text:span><text:span text:style-name="T6">場</text:span><text:span text:style-name="T7">○○年度實習生考核</text:span><text:span text:style-name="T8"><draw:frame draw:z-index="251669504" draw:id="id0" draw:style-name="a0" draw:name="文字方塊 2" text:anchor-type="paragraph" svg:x="0.00278in" svg:y="-0.30625in" svg:width="0.79861in" svg:height="0.31944in" style:rel-width="scale" style:rel-height="scale"><draw:text-box><text:p text:style-name="P9">附表5</text:p></draw:text-box><svg:title/><svg:desc/></draw:frame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實習生</text:span><text:span text:style-name="T23"><text:line-break/></text:span><text:span text:style-name="T24">姓 <text:s/>名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就讀學校</text:p>
            <text:p text:style-name="P29"><text:span text:style-name="T30">科系年級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實習單位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實習</text:span><text:span text:style-name="T41">期間</text:span></text:p>
          </table:table-cell>
          <table:table-cell table:style-name="TableCell42" table:number-columns-spanned="2">
            <text:p text:style-name="P43"><text:span text:style-name="T44"><text:s text:c="2"/>年 <text:s/>月 <text:s/>日至 <text:s text:c="2"/>年 <text:s/>月 <text:s/>日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實習內容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請假記錄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病假：___小時、事假</text:span><text:span text:style-name="T57">___</text:span><text:span text:style-name="T58">小時、曠職___小時、其他_________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考核項目及比例</text:p>
          </table:table-cell>
          <table:covered-table-cell/>
          <table:covered-table-cell/>
          <table:covered-table-cell/>
          <table:table-cell table:style-name="TableCell62">
            <text:p text:style-name="P63">分數</text:p>
          </table:table-cell>
          <table:table-cell table:style-name="TableCell64" table:number-columns-spanned="2">
            <text:p text:style-name="P65"><text:span text:style-name="T66">考核人評語（整體實習表現、具體優良事蹟、需加強改善事項、</text:span><text:span text:style-name="T67">…</text:span><text:span text:style-name="T68">..</text:span><text:span text:style-name="T69">）</text:span>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3">
            <text:p text:style-name="P74"><text:span text:style-name="T75">出勤情形</text:span><text:span text:style-name="T76"><text:line-break/></text:span><text:span text:style-name="T77">20</text:span><text:span text:style-name="T78">％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 table:number-rows-spanned="5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3">
            <text:p text:style-name="P87"><text:span text:style-name="T88">實習情形及態度</text:span><text:span text:style-name="T89"><text:line-break/></text:span><text:span text:style-name="T90">20</text:span><text:span text:style-name="T91">％</text:span></text:p>
          </table:table-cell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3">
            <text:p text:style-name="P99"><text:span text:style-name="T100">實習技術及成效</text:span><text:span text:style-name="T101"><text:line-break/></text:span><text:span text:style-name="T102">40</text:span><text:span text:style-name="T103">％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3">
            <text:p text:style-name="P111"><text:span text:style-name="T112">實習心得</text:span><text:span text:style-name="T113"><text:line-break/></text:span><text:span text:style-name="T114">20</text:span><text:span text:style-name="T115">％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總 <text:s text:c="2"/>分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>
            <text:p text:style-name="P128">考核人</text:p>
            <text:p text:style-name="P129">簽 <text:s/>章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單位主管</text:span></text:p>
            <text:p text:style-name="P135">簽 <text:s text:c="3"/>章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User</meta:initial-creator>
    <dc:creator>WinUser</dc:creator>
    <meta:creation-date>2023-02-24T06:48:00Z</meta:creation-date>
    <dc:date>2023-02-24T06:48:00Z</dc:date>
    <meta:print-date>2020-11-03T03:08:00Z</meta:print-date>
    <meta:template xlink:href="Normal" xlink:type="simple"/>
    <meta:editing-cycles>2</meta:editing-cycles>
    <meta:editing-duration>PT60S</meta:editing-duration>
    <meta:document-statistic meta:page-count="1" meta:paragraph-count="30" meta:word-count="127" meta:character-count="244" meta:row-count="29" meta:non-whitespace-character-count="147"/>
  </office:meta>
</office:document-meta>
</file>