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7.5pt" style:font-size-asian="17.5pt" style:font-size-complex="17.5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olumn9" style:family="table-column">
      <style:table-column-properties style:column-width="1.4388in"/>
    </style:style>
    <style:style style:name="TableColumn10" style:family="table-column">
      <style:table-column-properties style:column-width="1.8833in"/>
    </style:style>
    <style:style style:name="TableColumn11" style:family="table-column">
      <style:table-column-properties style:column-width="1.3243in"/>
    </style:style>
    <style:style style:name="TableColumn12" style:family="table-column">
      <style:table-column-properties style:column-width="1.9993in"/>
    </style:style>
    <style:style style:name="Table8" style:family="table">
      <style:table-properties style:width="6.6458in" fo:margin-left="0in" table:align="lef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1944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7236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0.1944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1944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4" style:family="table-row">
      <style:table-row-properties style:min-row-height="1.088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0.1944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9763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1944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margin-right="0.194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2" text:anchor-type="paragraph" svg:x="-0.01597in" svg:y="-0.34375in" svg:width="0.79861in" svg:height="0.31944in" style:rel-width="scale" style:rel-height="scale"><draw:text-box><text:p text:style-name="P5">附表4</text:p></draw:text-box><svg:title/><svg:desc/></draw:frame></text:span><text:span text:style-name="T6">行政院農業委員會桃園區農業改良場暑期實習學生請假單</text:span></text:p>
      <text:p text:style-name="P7">填表日期： <text:s/>年 <text:s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學校名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實習單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實習指導員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請假日期</text:span></text:p>
          </table:table-cell>
          <table:table-cell table:style-name="TableCell38" table:number-columns-spanned="3">
            <text:p text:style-name="P39"><text:span text:style-name="T40">自 <text:s text:c="2"/>年 <text:s text:c="2"/>月 <text:s text:c="2"/>日上(下)午 <text:s text:c="2"/>時 <text:s text:c="2"/>分</text:span><text:span text:style-name="T41"><text:line-break/>至 <text:s text:c="2"/>年 <text:s text:c="2"/>月 <text:s text:c="2"/>日上(下)午 <text:s text:c="2"/>時 <text:s text:c="2"/>分</text:span><text:span text:style-name="T42"><text:line-break/></text:span><text:span text:style-name="T43">合計： <text:s text:c="3"/>日 <text:s text:c="3"/>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請假事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備註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<text:span text:style-name="T57">實習指導員(簽章)： <text:s text:c="13"/></text:span><text:span text:style-name="T58"><text:s text:c="3"/></text:span><text:span text:style-name="T59">單位主管(簽章) ：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886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User</meta:initial-creator>
    <dc:creator>WinUser</dc:creator>
    <meta:creation-date>2023-02-24T06:47:00Z</meta:creation-date>
    <dc:date>2023-02-24T06:47:00Z</dc:date>
    <meta:print-date>2020-11-03T03:0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93" meta:character-count="180" meta:row-count="21" meta:non-whitespace-character-count="109"/>
  </office:meta>
</office:document-meta>
</file>