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465in" style:use-optimal-column-width="false"/>
    </style:style>
    <style:style style:name="TableColumn9" style:family="table-column">
      <style:table-column-properties style:column-width="2.4812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7" style:family="table">
      <style:table-properties style:width="7.0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text-properties fo:font-size="13pt" style:font-size-asian="13pt" style:font-size-complex="13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text-properties fo:font-size="13pt" style:font-size-asian="13pt" style:font-size-complex="13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text-properties fo:font-size="13pt" style:font-size-asian="13pt" style:font-size-complex="13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text-properties fo:font-size="13pt" style:font-size-asian="13pt" style:font-size-complex="13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fo:font-size="13pt" style:font-size-asian="13pt" style:font-size-complex="13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text-properties fo:font-size="13pt" style:font-size-asian="13pt" style:font-size-complex="13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fo:font-size="13pt" style:font-size-asian="13pt" style:font-size-complex="13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text-properties fo:font-size="13pt" style:font-size-asian="13pt" style:font-size-complex="13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text-properties fo:font-size="13pt" style:font-size-asian="13pt" style:font-size-complex="13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top="0.1666in" fo:line-height="50%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text-properties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4.8201in" style:use-optimal-column-width="false"/>
    </style:style>
    <style:style style:name="TableColumn187" style:family="table-column">
      <style:table-column-properties style:column-width="2.2638in" style:use-optimal-column-width="false"/>
    </style:style>
    <style:style style:name="Table185" style:family="table">
      <style:table-properties style:width="7.08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>
        <style:tab-stops>
          <style:tab-stop style:type="left" style:position="0.475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經濟部工業局</text:span><text:span text:style-name="T4">i</text:span><text:span text:style-name="T5">PAS</text:span><text:span text:style-name="T6">產業人才能力鑑定項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經濟部工業局</text:span><text:span text:style-name="T15">i</text:span><text:span text:style-name="T16">PAS</text:span><text:span text:style-name="T17">產業人才能力鑑定項目</text:span></text:p>
          </table:table-cell>
          <table:covered-table-cell/>
          <table:table-cell table:style-name="TableCell18">
            <text:p text:style-name="P19"><text:span text:style-name="T20">開設</text:span><text:span text:style-name="T21">iPAS</text:span><text:span text:style-name="T22">證照班教師姓名</text:span></text:p>
            <text:p text:style-name="P23"><text:span text:style-name="T24">/</text:span><text:span text:style-name="T25">開課名稱</text:span><text:span text:style-name="T26">/</text:span><text:span text:style-name="T27">班級數</text:span></text:p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電子通訊類</text:span></text:p>
          </table:table-cell>
          <table:table-cell table:style-name="TableCell32">
            <text:p text:style-name="P33"><text:span text:style-name="T34">天線設計工程師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電路板製程工程師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電磁相容工程師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物聯網應用工程師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<text:span text:style-name="T61">資訊類</text:span></text:p>
          </table:table-cell>
          <table:table-cell table:style-name="TableCell62">
            <text:p text:style-name="P63"><text:span text:style-name="T64">巨量資料分析師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行動應用企劃師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行動裝置程式設計師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行動遊戲程式設計師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資訊安全工程師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機器學習工程師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<text:span text:style-name="T104">智慧機械類</text:span></text:p>
          </table:table-cell>
          <table:table-cell table:style-name="TableCell105">
            <text:p text:style-name="P106">感知系統整合應用工程師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機器聯網與應用工程師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智慧生產工程師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工具機機械設計工程師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3D</text:span><text:span text:style-name="T134">列印積層製造工程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綠能科技</text:span></text:p>
          </table:table-cell>
          <table:table-cell table:style-name="TableCell141">
            <text:p text:style-name="P142"><text:span text:style-name="T143">電動車機電整合工程師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塑膠材料應用工程師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生技醫藥類</text:span></text:p>
          </table:table-cell>
          <table:table-cell table:style-name="TableCell156">
            <text:p text:style-name="P157"><text:span text:style-name="T158">食品品保工程師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<text:span text:style-name="T164">跨領域</text:span></text:p>
          </table:table-cell>
          <table:table-cell table:style-name="TableCell165">
            <text:p text:style-name="P166"><text:span text:style-name="T167">營運智慧分析師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無形資產評價管理師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色彩規劃管理師</text:span></text:p>
          </table:table-cell>
          <table:table-cell table:style-name="TableCell182">
            <text:p text:style-name="P183"/>
          </table:table-cell>
        </table:table-row>
      </table:table>
      <text:p text:style-name="Standard"><text:span text:style-name="T184">民間能力鑑定採認通過項目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民間能力鑑定採認通過項目</text:span></text:p>
          </table:table-cell>
          <table:table-cell table:style-name="TableCell192">
            <text:p text:style-name="P193"><text:span text:style-name="T194">開設</text:span><text:span text:style-name="T195">iPAS</text:span><text:span text:style-name="T196">證照班教師姓名</text:span><text:span text:style-name="T197">/</text:span><text:span text:style-name="T198">開課名稱</text:span><text:span text:style-name="T199">/</text:span><text:span text:style-name="T200">班級數</text:span></text:p>
          </table:table-cell>
        </table:table-row>
        <table:table-row table:style-name="TableRow201">
          <table:table-cell table:style-name="TableCell202">
            <text:p text:style-name="P203"><text:span text:style-name="T204">財團法人食品工業發展研究所</text:span><text:span text:style-name="T205">-</text:span><text:span text:style-name="T206">保健食品初級工程師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Standard"><text:span text:style-name="T211">財團法人食品工業發展研究所</text:span><text:span text:style-name="T212">-</text:span><text:span text:style-name="T213">保健食品研發工程師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"><text:span text:style-name="T218">財團法人塑膠工業技術發展中心</text:span><text:span text:style-name="T219">-</text:span><text:span text:style-name="T220">塑膠技術工程師基礎能力鑑定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財團法人塑膠工業技術發展中心</text:span><text:span text:style-name="T226">-</text:span><text:span text:style-name="T227">初級塑膠射出成型工程師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財團法人塑膠工業技術發展中心</text:span><text:span text:style-name="T233">-</text:span><text:span text:style-name="T234">中級塑膠射出成型工程師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財團法人塑膠工業技術發展中心-複合材料工程師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財團法人塑膠工業技術發展中心-配管監造工程師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Standard"><text:span text:style-name="T249">台灣區照明燈具輸出業同業公會</text:span><text:span text:style-name="T250">-LED</text:span><text:span text:style-name="T251">照明產品工程師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Standard"><text:span text:style-name="T256">台灣區照明燈具輸出業同業公會</text:span><text:span text:style-name="T257">-LED</text:span><text:span text:style-name="T258">照明規劃師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Standard"><text:span text:style-name="T263">財團法人中華民國電腦技能基金會</text:span><text:span text:style-name="T264">-</text:span><text:span text:style-name="T265">網路通訊專業人員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Standard"><text:span text:style-name="T270">財團法人中華民國電腦技能基金會</text:span><text:span text:style-name="T271">-</text:span><text:span text:style-name="T272">網路通訊</text:span><text:span text:style-name="T273">+</text:span><text:span text:style-name="T274">網路規劃設計專業人員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Standard"><text:span text:style-name="T279">財團法人中華民國電腦技能基金會</text:span><text:span text:style-name="T280">-</text:span><text:span text:style-name="T281">數位內容遊戲企劃專業人員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Standard"><text:span text:style-name="T286">中國機械工程協會</text:span><text:span text:style-name="T287">-</text:span><text:span text:style-name="T288">機械工程師</text:span><text:span text:style-name="T289">(</text:span><text:span text:style-name="T290">初、中、高級</text:span><text:span text:style-name="T291">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中國機械工程協會-電控系統工程師(中、高級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Standard"><text:span text:style-name="T301">中華民國品質學會</text:span><text:span text:style-name="T302">-</text:span><text:span text:style-name="T303">品質工程師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台灣智慧自動化與機器人協會-自動化工程師(Level 1~3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台灣智慧自動化與機器人協會-機器人工程師(初、中階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台灣行銷科學學會-初階行銷企劃證照</text:p>
          </table:table-cell>
          <table:table-cell table:style-name="TableCell319">
            <text:p text:style-name="P3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7T03:17:00Z</meta:creation-date>
    <dc:date>2023-03-22T04:00:00Z</dc:date>
    <meta:print-date>2020-03-31T05:40:00Z</meta:print-date>
    <meta:template xlink:href="Normal" xlink:type="simple"/>
    <meta:editing-cycles>4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7" meta:row-count="6" meta:non-whitespace-character-count="756"/>
  </office:meta>
</office:document-meta>
</file>