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1" style:family="text">
      <style:text-properties style:font-name="標楷體" fo:font-size="20pt" style:letter-kerning="false" style:font-name-asian="標楷體1" style:font-size-asian="20pt" style:font-name-complex="DFKaiShu-SB-Estd-BF" style:font-size-complex="20pt"/>
    </style:style>
    <style:style style:name="T2" style:family="text">
      <style:text-properties style:font-name="標楷體" fo:font-size="20pt" style:letter-kerning="false" style:font-name-asian="標楷體1" style:font-size-asian="20pt" style:font-name-complex="Microsoft YaHei" style:font-size-complex="20pt"/>
    </style:style>
    <style:style style:name="T3" style:family="text">
      <style:text-properties style:font-name="標楷體" fo:font-size="20pt" style:letter-kerning="false" style:font-name-asian="標楷體1" style:font-size-asian="20pt" style:font-name-complex="微軟正黑體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電子字幕(LED)跑馬燈訊息傳播短語</text:span></text:p>
      <text:p text:style-name="Standard"><text:span text:style-name="T1">宣傳主題：2023 總統盃黑客松</text:span></text:p>
      <text:p text:style-name="Standard"><text:span text:style-name="T1">宣傳文稿：2023總統盃黑客松公民許願池自3/31至4/28止，歡迎對身邊的公共議題有想法的民眾，至總統盃黑客松官網「公民許願池」許下心願，分享願望還能參加扭蛋抽獎！</text:span><text:span text:style-name="T2">詳情</text:span></text:p>
      <text:p text:style-name="Standard"><text:span text:style-name="T1">請</text:span><text:span text:style-name="T3">見</text:span><text:span text:style-name="T2">「總統盃黑客松」官網</text:span></text:p>
      <text:p text:style-name="Standard"><text:span text:style-name="T1">(https://presidential-hackathon.taiwan.gov.tw/）。</text:span></text:p>
      <text:p text:style-name="Standard"><text:span text:style-name="T1">建議宣傳期間：112 </text:span><text:span text:style-name="T3">年3</text:span><text:span text:style-name="T1"> 月31 日至4 月28 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易如</meta:initial-creator>
    <dc:creator>郭瑞南</dc:creator>
    <meta:editing-cycles>2</meta:editing-cycles>
    <meta:creation-date>2023-03-31T07:41:00</meta:creation-date>
    <dc:date>2023-03-31T07:41:00</dc:date>
    <meta:editing-duration>PT4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6" meta:word-count="135" meta:character-count="206" meta:non-whitespace-character-count="200"/>
    <meta:user-defined meta:name="AppVersion">16.0000</meta:user-defined>
    <meta:template xlink:type="simple" xlink:actuate="onRequest" xlink:title="Normal.dotm" xlink:href=""/>
  </office:meta>
</office:document-meta>
</file>