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888in">
        <style:tab-stops/>
      </style:paragraph-properties>
    </style:style>
    <style:style style:name="P2" style:parent-style-name="Standard" style:family="paragraph">
      <style:paragraph-properties fo:text-align="center" style:line-height-at-least="0.1666in"/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T4" style:parent-style-name="預設段落字型" style:family="text">
      <style:text-properties fo:color="#000000" fo:font-size="18pt" style:font-size-asian="18pt" style:font-size-complex="18pt"/>
    </style:style>
    <style:style style:name="P5" style:parent-style-name="Standard" style:family="paragraph">
      <style:paragraph-properties fo:margin-left="0.3888in">
        <style:tab-stops/>
      </style:paragraph-properties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P7" style:parent-style-name="Standard" style:family="paragraph">
      <style:paragraph-properties fo:margin-left="0.3888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P9" style:parent-style-name="Standard" style:family="paragraph">
      <style:paragraph-properties fo:margin-left="3.8888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0" style:parent-style-name="Standard" style:family="paragraph">
      <style:paragraph-properties fo:margin-left="3.5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1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2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3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4" style:parent-style-name="Standard" style:family="paragraph">
      <style:paragraph-properties fo:margin-left="3.5in">
        <style:tab-stops/>
      </style:paragraph-properties>
    </style:style>
    <style:style style:name="P15" style:parent-style-name="Standard" style:family="paragraph">
      <style:paragraph-properties fo:margin-left="3.5in">
        <style:tab-stops/>
      </style:paragraph-properties>
    </style:style>
    <style:style style:name="T16" style:parent-style-name="預設段落字型" style:family="text">
      <style:text-properties fo:color="#000000" fo:font-size="24pt" style:font-size-asian="24pt" style:font-size-complex="24pt"/>
    </style:style>
    <style:style style:name="P17" style:parent-style-name="Standard" style:family="paragraph">
      <style:text-properties fo:color="#000000" fo:font-size="10pt" style:font-size-asian="10pt" style:font-size-complex="10pt"/>
    </style:style>
    <style:style style:name="P18" style:parent-style-name="Standard" style:family="paragraph">
      <style:text-properties fo:color="#000000" fo:font-size="10pt" style:font-size-asian="10pt" style:font-size-complex="10pt"/>
    </style:style>
    <style:style style:name="P19" style:parent-style-name="Standard" style:family="paragraph">
      <style:text-properties fo:color="#000000" fo:font-size="10pt" style:font-size-asian="10pt" style:font-size-complex="10pt"/>
    </style:style>
    <style:style style:name="P20" style:parent-style-name="Standard" style:family="paragraph">
      <style:text-properties fo:font-weight="bold" style:font-weight-asian="bold" fo:color="#000000" fo:font-size="20pt" style:font-size-asian="20pt" style:font-size-complex="20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00487in" svg:width="10.125in" svg:height="6.75in" draw:z-index="251658240" draw:id="id0" draw:style-name="a1" draw:name="手繪多邊形: 圖案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251659264" draw:id="id1" draw:style-name="a2" draw:name="外框1" text:anchor-type="paragraph" svg:x="-0.00472in" svg:y="-0.50472in" svg:width="3.00903in" svg:height="0.38403in" style:rel-width="scale" style:rel-height="scale"><draw:text-box><text:p text:style-name="P2"><text:span text:style-name="T3">附件四：請沿虛線剪下，黏貼於A4信封上</text:span></text:p></draw:text-box><svg:title/><svg:desc/></draw:frame><text:span text:style-name="T4">寄件人：</text:span></text:p>
      <text:p text:style-name="P5"><text:span text:style-name="T6">郵遞區號+地址：</text:span></text:p>
      <text:p text:style-name="P7"><text:span text:style-name="T8">聯絡電話：</text:span></text:p>
      <text:p text:style-name="P9"/>
      <text:p text:style-name="P10">收件人</text:p>
      <text:p text:style-name="P11">700</text:p>
      <text:p text:style-name="P12">臺南市中西區中正路5巷1號1樓<text:s/></text:p>
      <text:p text:style-name="P13">臺南市立博物館 <text:s/>公共服務組</text:p>
      <text:p text:style-name="P14"/>
      <text:p text:style-name="P15"><text:span text:style-name="T16">申請112年暑期實習</text:span></text:p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color="#FF0000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094in" draw:distance="0.03071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v</meta:initial-creator>
    <dc:creator>文化局鄭成功文物館</dc:creator>
    <meta:creation-date>2022-03-09T10:30:00Z</meta:creation-date>
    <dc:date>2023-04-27T03:39:00Z</dc:date>
    <meta:print-date>2020-03-03T17:43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1" meta:character-count="78" meta:row-count="1" meta:non-whitespace-character-count="68"/>
  </office:meta>
</office:document-meta>
</file>