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402in" style:use-optimal-column-width="false"/>
    </style:style>
    <style:style style:name="TableColumn7" style:family="table-column">
      <style:table-column-properties style:column-width="2.8097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5" style:family="table">
      <style:table-properties style:width="7.62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5062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margin-top="0.0833in" fo:margin-bottom="0.0833in" fo:text-indent="0.0694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75in" style:use-optimal-row-height="false" fo:keep-together="always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8437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6354in" style:use-optimal-row-height="false" fo:keep-together="always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013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2131in"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694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vertical-align="baseline" fo:margin-bottom="0.0833in"/>
      <style:text-properties style:font-name="標楷體" style:font-name-asian="標楷體" fo:font-size="10pt" style:font-size-asian="10pt" fo:hyphenate="false"/>
    </style:style>
    <style:style style:name="P75" style:parent-style-name="內文" style:family="paragraph">
      <style:paragraph-properties style:vertical-align="baseline" fo:margin-bottom="0.0833in"/>
      <style:text-properties style:font-name="標楷體" style:font-name-asian="標楷體" fo:font-size="10pt" style:font-size-asian="10pt" fo:hyphenate="false"/>
    </style:style>
    <style:style style:name="P76" style:parent-style-name="內文" style:family="paragraph">
      <style:paragraph-properties style:vertical-align="baseline" fo:margin-bottom="0.0833in"/>
      <style:text-properties style:font-name="標楷體" style:font-name-asian="標楷體" fo:font-size="10pt" style:font-size-asian="10pt" fo:hyphenate="false"/>
    </style:style>
    <style:style style:name="P77" style:parent-style-name="內文" style:family="paragraph">
      <style:paragraph-properties style:vertical-align="baseline" fo:margin-bottom="0.0833in"/>
      <style:text-properties style:font-name="標楷體" style:font-name-asian="標楷體" fo:font-size="10pt" style:font-size-asian="10pt" fo:hyphenate="false"/>
    </style:style>
    <style:style style:name="P78" style:parent-style-name="內文" style:family="paragraph">
      <style:paragraph-properties style:vertical-align="baseline" fo:margin-bottom="0.0833in"/>
      <style:text-properties style:font-name="標楷體" style:font-name-asian="標楷體" fo:font-size="10pt" style:font-size-asian="10pt" fo:hyphenate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bottom="0.0833in" fo:line-height="0.25in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3" style:family="table-row">
      <style:table-row-properties style:min-row-height="1.1715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end" fo:margin-top="0.1666in" fo:text-indent="1.6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span text:style-name="T2">國立虎尾科技大學暑期師生交換申請表</text:span><text:span text:style-name="T3">(學生</text:span><text:span text:style-name="T4">)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：</text:p>
          </table:table-cell>
          <table:table-cell table:style-name="TableCell12">
            <text:p text:style-name="P13"><text:span text:style-name="T14">英文姓名：</text:span><text:span text:style-name="T15">(同護照)</text:span></text:p>
          </table:table-cell>
          <table:table-cell table:style-name="TableCell16" table:number-rows-spanned="4">
            <text:p text:style-name="P17">貼照片處</text:p>
            <text:p text:style-name="P18">近6個月內</text:p>
            <text:p text:style-name="P19">二吋正面彩色</text:p>
            <text:p text:style-name="P20"><text:span text:style-name="T21">脫帽半身相片</text:span></text:p>
          </table:table-cell>
        </table:table-row>
        <table:table-row table:style-name="TableRow22">
          <table:table-cell table:style-name="TableCell23">
            <text:p text:style-name="P24">出生日期（西元）： _________年______月______日</text:p>
          </table:table-cell>
          <table:table-cell table:style-name="TableCell25">
            <text:p text:style-name="P26">性 <text:s text:c="3"/>別： <text:s text:c="2"/>□男 <text:s text:c="4"/>□女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rows-spanned="2">
            <text:p text:style-name="P30">□日間部 <text:s text:c="4"/>□進修推廣部 <text:s text:c="4"/>□進修學院</text:p>
            <text:p text:style-name="P31"><text:span text:style-name="T32">系所：___________________________ 系</text:span><text:span text:style-name="T33">・</text:span><text:span text:style-name="T34">所<text:s/></text:span></text:p>
            <text:p text:style-name="P35">___________年級 ___________班</text:p>
          </table:table-cell>
          <table:table-cell table:style-name="TableCell36">
            <text:p text:style-name="P37"><text:span text:style-name="T38">護照號碼：</text:span>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學號：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出國期間：西元2023年7月30日 至 <text:s/>2023年8月11日</text:p>
            <text:p text:style-name="P48">交流學校：土耳其University of Turjish Aeronautical Association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現居連絡處：</text:p>
          </table:table-cell>
          <table:table-cell table:style-name="TableCell52" table:number-columns-spanned="2">
            <text:p text:style-name="P53">電話： <text:s text:c="12"/></text:p>
            <text:p text:style-name="P54">手機：</text:p>
            <text:p text:style-name="P55">E-mail： <text:s text:c="14"/></text:p>
          </table:table-cell>
          <table:covered-table-cell/>
        </table:table-row>
        <table:table-row table:style-name="TableRow56">
          <table:table-cell table:style-name="TableCell57">
            <text:p text:style-name="P58">戶籍地址：</text:p>
          </table:table-cell>
          <table:table-cell table:style-name="TableCell59" table:number-columns-spanned="2">
            <text:p text:style-name="P60"><text:s/>電話：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緊急聯絡人或監護人姓名： <text:s text:c="20"/>關係： <text:s text:c="11"/>電話(日)： <text:s text:c="15"/></text:p>
            <text:p text:style-name="P64">地址： <text:s text:c="56"/>電話(夜)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兵役狀況： <text:s/>□已服 <text:s/>□未服 <text:s/>□免服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健康狀況： <text:s/>□良好 <text:s/>□有疾病 ______________ <text:s text:c="2"/>□其他_______________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/>語言能力測驗（請務必填寫各項檢定之等級或分數）</text:p>
            <text:list text:style-name="LFO3" text:continue-numbering="true">
              <text:list-item>
                <text:p text:style-name="P74">IELTS：________；</text:p>
              </text:list-item>
              <text:list-item>
                <text:p text:style-name="P75">TOFEL：ITP__________分、iBT_________分</text:p>
              </text:list-item>
              <text:list-item>
                <text:p text:style-name="P76">新制TOEIC：____________ 分</text:p>
              </text:list-item>
              <text:list-item>
                <text:p text:style-name="P77">日語檢定：□N1、□N2、□N3、□N4、□N5</text:p>
              </text:list-item>
              <text:list-item>
                <text:p text:style-name="P78">其他語言能力測驗(請說明)：_________________</text:p>
              </text:list-item>
            </text:list>
          </table:table-cell>
          <table:table-cell table:style-name="TableCell79" table:number-columns-spanned="2">
            <text:p text:style-name="P80">學業平均成績： __________分</text:p>
            <text:p text:style-name="P81"><text:span text:style-name="T82"><text:s text:c="2"/>班級排行百分比:__________% (研究所免填)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  <text:p text:style-name="P86"/>
            <text:p text:style-name="P87"><text:span text:style-name="T88">申請人簽名：</text:span><text:span text:style-name="T89"><text:s text:c="24"/></text:span><text:span text:style-name="T90"><text:s text:c="7"/>日期： _________________</text:span></text:p>
          </table:table-cell>
          <table:covered-table-cell/>
          <table:covered-table-cell/>
        </table:table-row>
      </table:table>
      <text:p text:style-name="P91"><text:span text:style-name="T92">以上資料務必以電腦輸入方式填寫，以免因手寫字跡發生資料誤解情況，敬請配合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0:38:00Z</meta:creation-date>
    <dc:date>2023-05-15T00:38:00Z</dc:date>
    <meta:print-date>2023-05-12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