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P3" style:parent-style-name="內文Web" style:family="paragraph">
      <style:paragraph-properties fo:margin-top="0in" fo:margin-bottom="0in"/>
    </style:style>
    <style:style style:name="T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5715in"/>
    </style:style>
    <style:style style:name="TableColumn10" style:family="table-column">
      <style:table-column-properties style:column-width="5.1187in"/>
    </style:style>
    <style:style style:name="Table8" style:family="table">
      <style:table-properties style:width="6.690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 fo:margin-left="0.2916in" fo:text-indent="-0.291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line-height-at-least="0in" fo:margin-left="0.2916in" fo:text-indent="-0.291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line-height-at-least="0in" fo:margin-left="0.2916in" fo:text-indent="-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text-indent="0.584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text-indent="1.3333in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146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 fo:hyphenate="true"/>
    </style:style>
    <style:style style:name="P147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fo:hyphenate="true"/>
    </style:style>
    <style:style style:name="P148" style:parent-style-name="清單段落" style:list-style-name="LFO1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fo:hyphenate="true"/>
    </style:style>
    <style:style style:name="P149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fo:hyphenate="true"/>
    </style:style>
    <style:style style:name="P150" style:parent-style-name="內文" style:family="paragraph">
      <style:paragraph-properties fo:widows="2" fo:orphans="2"/>
      <style:text-properties style:font-name-asian="標楷體" fo:font-weight="bold" style:font-weight-asian="bold" fo:color="#000000" fo:font-size="13pt" style:font-size-asian="13pt" style:font-size-complex="13pt" fo:hyphenate="true"/>
    </style:style>
    <style:style style:name="P151" style:parent-style-name="清單段落" style:list-style-name="LFO1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fo:hyphenate="true"/>
    </style:style>
    <style:style style:name="P152" style:parent-style-name="清單段落" style:family="paragraph">
      <style:paragraph-properties fo:widows="2" fo:orphans="2" fo:margin-left="0.5in">
        <style:tab-stops/>
      </style:paragraph-properties>
      <style:text-properties style:font-name="標楷體" style:font-name-asian="標楷體" fo:color="#000000" fo:font-size="13pt" style:font-size-asian="13pt" style:font-size-complex="13pt" fo:hyphenate="true"/>
    </style:style>
    <style:style style:name="P153" style:parent-style-name="清單段落" style:family="paragraph">
      <style:paragraph-properties fo:widows="2" fo:orphans="2" fo:margin-left="0.5in">
        <style:tab-stops/>
      </style:paragraph-properties>
      <style:text-properties style:font-name="標楷體" style:font-name-asian="標楷體" fo:color="#000000" fo:font-size="13pt" style:font-size-asian="13pt" style:font-size-complex="13pt" fo:hyphenate="true"/>
    </style:style>
    <style:style style:name="P154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 fo:hyphenate="true"/>
    </style:style>
    <style:style style:name="P155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 fo:hyphenate="true"/>
    </style:style>
    <style:style style:name="P156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157" style:parent-style-name="內文" style:family="paragraph">
      <style:paragraph-properties fo:widows="2" fo:orphans="2"/>
      <style:text-properties style:font-name-asian="標楷體" fo:color="#000000" style:font-size-complex="12pt" fo:hyphenate="true"/>
    </style:style>
    <style:style style:name="P158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159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160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style:snap-to-layout-grid="false" fo:text-align="justify" fo:margin-left="-0.0986in" fo:text-indent="-0.196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4" style:parent-style-name="內文" style:family="paragraph">
      <style:text-properties fo:font-size="13pt" style:font-size-asian="13pt" style:font-size-complex="13pt"/>
    </style:style>
    <style:style style:name="P1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0" text:anchor-type="paragraph" svg:x="4.55972in" svg:y="0.04861in" svg:width="2.20764in" svg:height="0.40278in" style:rel-width="scale" style:rel-height="scale"><draw:text-box><text:p text:style-name="P3"><text:span text:style-name="T4">編號</text:span><text:span text:style-name="T5"><text:s/>_______</text:span></text:p></draw:text-box><svg:title/><svg:desc/></draw:frame></text:span></text:p>
      <text:p text:style-name="P6">國立虎尾科技大學獎勵實習生申請表</text:p>
      <text:p text:style-name="P7">一、申請人填寫: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內文"><text:span text:style-name="T14">(</text:span><text:span text:style-name="T15">一</text:span><text:span text:style-name="T16">)</text:span><text:span text:style-name="T17">申請資格</text:span></text:p>
          </table:table-cell>
          <table:table-cell table:style-name="TableCell18">
            <text:p text:style-name="P19"><text:span text:style-name="T20">(1)</text:span><text:span text:style-name="T21">具本校學</text:span><text:span text:style-name="T22">籍學生</text:span><text:span text:style-name="T23">且曾參加當學年度</text:span><text:span text:style-name="T24">(11</text:span><text:span text:style-name="T25">1</text:span><text:span text:style-name="T26">年</text:span><text:span text:style-name="T27">7</text:span><text:span text:style-name="T28">月</text:span><text:span text:style-name="T29">1</text:span><text:span text:style-name="T30">日起至</text:span><text:span text:style-name="T31">11</text:span><text:span text:style-name="T32">2</text:span><text:span text:style-name="T33">年</text:span><text:span text:style-name="T34">6</text:span><text:span text:style-name="T35">月</text:span><text:span text:style-name="T36">30</text:span><text:span text:style-name="T37">日</text:span><text:span text:style-name="T38">)</text:span><text:span text:style-name="T39">校外實習，累計達實習時數</text:span><text:span text:style-name="T40">320</text:span><text:span text:style-name="T41">小時以上。</text:span></text:p>
            <text:p text:style-name="P42"><text:span text:style-name="T43">(2)</text:span><text:span text:style-name="T44">修習本系或他系之必</text:span><text:span text:style-name="T45">(</text:span><text:span text:style-name="T46">選</text:span><text:span text:style-name="T47">)</text:span><text:span text:style-name="T48">修校外實習課程。</text:span><text:span text:style-name="T49"><text:s/></text:span></text:p>
            <text:p text:style-name="P50"><text:span text:style-name="T51">(3)</text:span><text:span text:style-name="T52">檢附已完成之校外實習心得報告</text:span></text:p>
          </table:table-cell>
        </table:table-row>
        <table:table-row table:style-name="TableRow53">
          <table:table-cell table:style-name="TableCell54">
            <text:p text:style-name="P55"><text:span text:style-name="T56">(</text:span><text:span text:style-name="T57">二</text:span><text:span text:style-name="T58">)</text:span><text:span text:style-name="T59">申請人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(</text:span><text:span text:style-name="T66">三</text:span><text:span text:style-name="T67">)</text:span><text:span text:style-name="T68">系所與年級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(四)身分證字號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(五)戶籍地址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(</text:span><text:span text:style-name="T85">六</text:span><text:span text:style-name="T86">)</text:span><text:span text:style-name="T87">獎狀寄送地址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(七)帳戶資訊</text:p>
          </table:table-cell>
          <table:table-cell table:style-name="TableCell93">
            <text:p text:style-name="P94">隨本申請表請檢附郵局或銀行存簿封面影本</text:p>
          </table:table-cell>
        </table:table-row>
        <table:table-row table:style-name="TableRow95">
          <table:table-cell table:style-name="TableCell96">
            <text:p text:style-name="P97"><text:span text:style-name="T98">(</text:span><text:span text:style-name="T99">八</text:span><text:span text:style-name="T100">)</text:span><text:span text:style-name="T101">聯絡方式</text:span></text:p>
          </table:table-cell>
          <table:table-cell table:style-name="TableCell102">
            <text:p text:style-name="P103"><text:span text:style-name="T104">行動電話</text:span><text:span text:style-name="T105">: <text:s text:c="15"/>Email:</text:span></text:p>
          </table:table-cell>
        </table:table-row>
        <table:table-row table:style-name="TableRow106">
          <table:table-cell table:style-name="TableCell107">
            <text:p text:style-name="P108"><text:span text:style-name="T109">(</text:span><text:span text:style-name="T110">九</text:span><text:span text:style-name="T111">)</text:span><text:span text:style-name="T112">實習單位</text:span></text:p>
          </table:table-cell>
          <table:table-cell table:style-name="TableCell113">
            <text:p text:style-name="P114"><text:span text:style-name="T115">(</text:span><text:span text:style-name="T116">公司</text:span><text:span text:style-name="T117">+</text:span><text:span text:style-name="T118">部門或職稱</text:span><text:span text:style-name="T119">)</text:span></text:p>
          </table:table-cell>
        </table:table-row>
        <table:table-row table:style-name="TableRow120">
          <table:table-cell table:style-name="TableCell121">
            <text:p text:style-name="P122"><text:span text:style-name="T123">(</text:span><text:span text:style-name="T124">十</text:span><text:span text:style-name="T125">)</text:span><text:span text:style-name="T126">實習</text:span><text:span text:style-name="T127">期間</text:span></text:p>
          </table:table-cell>
          <table:table-cell table:style-name="TableCell128">
            <text:p text:style-name="P129"><text:span text:style-name="T130">年</text:span><text:span text:style-name="T131"><text:s text:c="4"/></text:span><text:span text:style-name="T132">月</text:span><text:span text:style-name="T133"><text:s text:c="4"/></text:span><text:span text:style-name="T134">日至</text:span><text:span text:style-name="T135"><text:s text:c="3"/></text:span><text:span text:style-name="T136">月</text:span><text:span text:style-name="T137"><text:s text:c="3"/></text:span><text:span text:style-name="T138">日止</text:span><text:span text:style-name="T139"><text:s text:c="2"/></text:span><text:span text:style-name="T140">共計</text:span><text:span text:style-name="T141">_________</text:span><text:span text:style-name="T142">小時</text:span></text:p>
          </table:table-cell>
        </table:table-row>
      </table:table>
      <text:p text:style-name="P143"><text:span text:style-name="T144"><text:s text:c="4"/></text:span></text:p>
      <text:p text:style-name="內文"/>
      <text:p text:style-name="P145"/>
      <text:p text:style-name="P146">二、推薦人填寫:</text:p>
      <text:p text:style-name="P147"/>
      <text:list text:style-name="LFO1" text:continue-numbering="true">
        <text:list-item>
          <text:p text:style-name="P148">您與申請者之關係:</text:p>
        </text:list-item>
      </text:list>
      <text:p text:style-name="P149"><text:s text:c="4"/>□實習輔導老師<text:s text:c="17"/>□實習機構主管或機構輔導老師</text:p>
      <text:p text:style-name="P150"/>
      <text:list text:style-name="LFO1" text:continue-numbering="true">
        <text:list-item>
          <text:p text:style-name="P151">推薦評語：(請您列出申請人之優點及其在實習機構突出之表現)</text:p>
        </text:list-item>
      </text:list>
      <text:p text:style-name="P152"/>
      <text:p text:style-name="P1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4"/>
      <text:p text:style-name="P155">推薦人：____________</text:p>
      <text:p text:style-name="P156"/>
      <text:p text:style-name="P157"/>
      <text:p text:style-name="P158"/>
      <text:p text:style-name="P159"/>
      <text:p text:style-name="P160"/>
      <text:p text:style-name="P161"><text:span text:style-name="T162">國立虎尾科技大學辦理「</text:span><text:span text:style-name="T163">獎勵優秀實習生方案</text:span><text:span text:style-name="T164">」，為遵守個人資料保護法規定，在您提供個人資料予主辦單位前，依法告知下列事項：</text:span></text:p>
      <text:p text:style-name="P165">　　為有效進行活動，而保有您的個人資料。而有關蒐集、處理或利用您的個人資料時，皆以尊重個人權益為基礎，並以誠實信用方式及以下原則為之。</text:p>
      <text:p text:style-name="P166">　　我們蒐集您的個人資料，目的於本次活動業務之執行，確認您的身分、與您進行連絡，辦理報名、緒獎等相關作業，以及辦理本校之內部稽核業務行為皆屬之(下稱「蒐集目的」)。</text:p>
      <text:p text:style-name="P167">　　我們僅會蒐集為上述行為而必要之個人資料，該資料會在前開蒐集目的存續期間，及依法令規定要求之期間內被處理或利用；您的個人資料僅會以電子檔案或紙本形式，存放於本校執行業務部門，其中紙本形式個人資料，則依規定定期銷毀。</text:p>
      <text:p text:style-name="P168">　　我們保有您的個人資料時，基於我國個人資料保護法之規定，您可以透過書面行使下述的權利，除基於符合「個人資料保護法」與其他相關法律規定外，我們不會拒絕您下列要求：</text:p>
      <text:p text:style-name="P169">(一)查詢或請求閱覽本人之個人資料；(二)請求製給本人之個人資料複製本。(三)請求補充或更正本人之個人資料；(四)請求停止蒐集、處理或利用本人之個人資料。(五)請求刪除本人之個人資料。</text:p>
      <text:p text:style-name="P170"><text:span text:style-name="T171"><text:s text:c="4"/></text:span><text:span text:style-name="T172">※</text:span><text:span text:style-name="T173">本人已閱讀並充分了解上開告知事項。</text:span></text:p>
      <text:p text:style-name="P174"/>
      <text:p text:style-name="P175"/>
      <text:p text:style-name="P176"><text:s/>申請人<text:s/>親簽__________________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492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user</dc:creator>
    <meta:creation-date>2023-05-26T07:49:00Z</meta:creation-date>
    <dc:date>2023-05-26T07:49:00Z</dc:date>
    <meta:print-date>2021-05-14T06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46" meta:row-count="9" meta:non-whitespace-character-count="1147"/>
  </office:meta>
</office:document-meta>
</file>