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6722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8729in"/>
    </style:style>
    <style:style style:name="Table8" style:family="table">
      <style:table-properties style:width="6.8909in" fo:margin-left="0in" table:align="left"/>
    </style:style>
    <style:style style:name="TableRow13" style:family="table-row">
      <style:table-row-properties style:min-row-height="0.3277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3" style:family="table-row">
      <style:table-row-properties style:min-row-height="0.4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Row51" style:family="table-row">
      <style:table-row-properties style:min-row-height="0.42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fo:letter-spacing="0.0416in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ableRow71" style:family="table-row">
      <style:table-row-properties style:min-row-height="2.725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87" style:parent-style-name="內文" style:family="paragraph">
      <style:paragraph-properties style:text-autospace="none"/>
      <style:text-properties style:font-name="標楷體" style:font-name-asian="標楷體"/>
    </style:style>
    <style:style style:name="P88" style:parent-style-name="內文" style:family="paragraph">
      <style:paragraph-properties style:text-autospace="none" fo:line-height="0.2222in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text-autospace="none" fo:line-height="0.2222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text-autospace="none" fo:line-height="0.2222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text-autospace="none" fo:line-height="0.2222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text-autospace="none" fo:line-height="0.2222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text-autospace="none" fo:line-height="0.2222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10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1256in" fo:line-height="0.2222in"/>
      <style:text-properties style:font-name="標楷體" style:font-name-asian="標楷體" fo:font-weight="bold" style:font-weight-asian="bold" fo:color="#0000FF"/>
    </style:style>
    <style:style style:name="P120" style:parent-style-name="內文" style:family="paragraph">
      <style:paragraph-properties fo:text-align="end" fo:line-height="0.2222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49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9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7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37" style:family="table-row">
      <style:table-row-properties style:min-row-height="0.3277in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註解文字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6" style:parent-style-name="註解文字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112</text:span><text:span text:style-name="T4">學年度</text:span><text:span text:style-name="T5">特聘教授</text:span><text:span text:style-name="T6"><text:s text:c="2"/>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序號：</text:span><text:span text:style-name="T23">勿填</text:span></text:p>
          </table:table-cell>
        </table:table-row>
        <table:table-row table:style-name="TableRow24">
          <table:table-cell table:style-name="TableCell25">
            <text:p text:style-name="P26">推薦學院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員工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授升等日期</text:p>
          </table:table-cell>
          <table:table-cell table:style-name="TableCell45">
            <text:p text:style-name="P46"><text:s text:c="4"/>年<text:s text:c="3"/>月<text:s text:c="3"/>日</text:p>
          </table:table-cell>
          <table:table-cell table:style-name="TableCell47">
            <text:p text:style-name="P48">教授年資</text:p>
          </table:table-cell>
          <table:table-cell table:style-name="TableCell49">
            <text:p text:style-name="P50"><text:s text:c="3"/>年<text:s text:c="3"/>月</text:p>
          </table:table-cell>
        </table:table-row>
        <table:table-row table:style-name="TableRow51">
          <table:table-cell table:style-name="TableCell52">
            <text:p text:style-name="P53">聘期</text:p>
          </table:table-cell>
          <table:table-cell table:style-name="TableCell54" table:number-columns-spanned="3">
            <text:p text:style-name="P55"><text:span text:style-name="T56">擬自</text:span><text:span text:style-name="T57">112</text:span><text:span text:style-name="T58">年</text:span><text:span text:style-name="T59">8</text:span><text:span text:style-name="T60">月</text:span><text:span text:style-name="T61">1</text:span><text:span text:style-name="T62">日</text:span><text:span text:style-name="T63">起至</text:span><text:span text:style-name="T64">115</text:span><text:span text:style-name="T65">年</text:span><text:span text:style-name="T66">7</text:span><text:span text:style-name="T67">月</text:span><text:span text:style-name="T68">31</text:span><text:span text:style-name="T69">日</text:span><text:span text:style-name="T70">止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申請條件：資料採計期間為自</text:span><text:span text:style-name="T75">109</text:span><text:span text:style-name="T76">年</text:span><text:span text:style-name="T77">1</text:span><text:span text:style-name="T78">月</text:span><text:span text:style-name="T79">1</text:span><text:span text:style-name="T80">日至</text:span><text:span text:style-name="T81">111</text:span><text:span text:style-name="T82">年</text:span><text:span text:style-name="T83">12</text:span><text:span text:style-name="T84">月</text:span><text:span text:style-name="T85">31</text:span><text:span text:style-name="T86">日止</text:span></text:p>
            <text:p text:style-name="P87">本校專任教授任職3年以上，且符合下列條件之一者，得經推薦審查後，聘任為本校特聘教授：</text:p>
            <text:p text:style-name="P88"><text:span text:style-name="T89"></text:span><text:span text:style-name="T90">曾獲科技部傑出研究或產學合作獎一次（含）以上者。</text:span></text:p>
            <text:p text:style-name="P91"><text:span text:style-name="T92"></text:span><text:span text:style-name="T93">重要國際學會學士（</text:span><text:span text:style-name="T94">fellow</text:span><text:span text:style-name="T95">）。</text:span></text:p>
            <text:p text:style-name="P96"><text:span text:style-name="T97"></text:span><text:span text:style-name="T98">曾獲國內、外重要學術獎勵者。</text:span></text:p>
            <text:p text:style-name="P99"><text:span text:style-name="T100"></text:span><text:span text:style-name="T101">曾獲校內教師研究績優獎二次（含）以上者。</text:span></text:p>
            <text:p text:style-name="P102"><text:span text:style-name="T103"></text:span><text:span text:style-name="T104">曾獲校內教學特優教師二次（含）以上者。</text:span></text:p>
            <text:p text:style-name="P105"><text:span text:style-name="T106"></text:span><text:span text:style-name="T107">曾獲校內特聘教授者。</text:span></text:p>
            <text:p text:style-name="P108"/>
            <text:p text:style-name="P109"><text:span text:style-name="T110">＊以上申請人需檢附</text:span><text:span text:style-name="T111">獲獎資料</text:span><text:span text:style-name="T112">及</text:span><text:span text:style-name="T113">最</text:span><text:span text:style-name="T114">近</text:span><text:span text:style-name="T115">3</text:span><text:span text:style-name="T116">年</text:span><text:span text:style-name="T117">著作目錄、重要論著、具體成就證明和其他相關之證明文件</text:span><text:span text:style-name="T118">併列於附件。</text:span></text:p>
            <text:p text:style-name="P119">*如獲獎項，同意將個人獲獎訊息分享及揭露*</text:p>
            <text:p text:style-name="P120"><text:span text:style-name="T121">申請人簽章：_____________________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申請程序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本案業於　　年　　月　　日經　　　　系評審委員會審查通過。</text:p>
            <text:p text:style-name="P128"><text:s text:c="18"/>(系主任簽章)</text:p>
            <text:p text:style-name="P129">本案業於　　年　　月　　日經　　　　學院評審委員會審查通過，送研發處彙辦。</text:p>
            <text:p text:style-name="P130"/>
            <text:p text:style-name="P131"><text:s text:c="18"/>(院長簽章)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研發處簽章：</text:p>
          </table:table-cell>
          <table:covered-table-cell/>
          <table:table-cell table:style-name="TableCell135" table:number-columns-spanned="2">
            <text:p text:style-name="P136">研發處收件日期: <text:s text:c="2"/>/ <text:s text:c="2"/>/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/>
            <text:p text:style-name="P140">中華民國112年<text:s text:c="4"/>月<text:s text:c="4"/>日</text:p>
            <text:p text:style-name="P141"/>
          </table:table-cell>
          <table:covered-table-cell/>
          <table:covered-table-cell/>
          <table:covered-table-cell/>
        </table:table-row>
      </table:table>
      <text:soft-page-break/>
      <text:p text:style-name="註解文字"><text:span text:style-name="T142">附</text:span><text:span text:style-name="T143"><text:s text:c="2"/></text:span><text:span text:style-name="T144">表</text:span><text:span text:style-name="T145"><text:s/></text:span><text:span text:style-name="T146">一</text:span><text:span text:style-name="T147">、</text:span><text:span text:style-name="T148">【</text:span><text:span text:style-name="T149">符合本校「特聘教授設置辦法」第二條者</text:span><text:span text:style-name="T150">】</text:span></text:p>
      <text:p text:style-name="P151"><text:span text:style-name="T152">獲獎佐證資料</text:span><text:span text:style-name="T153">暨</text:span><text:span text:style-name="T154">研究成果</text:span><text:span text:style-name="T155">概述</text:span></text:p>
      <text:p text:style-name="P156"><text:span text:style-name="T157">(109</text:span><text:span text:style-name="T158">年</text:span><text:span text:style-name="T159">1</text:span><text:span text:style-name="T160">月</text:span><text:span text:style-name="T161">1</text:span><text:span text:style-name="T162">日至</text:span><text:span text:style-name="T163">111</text:span><text:span text:style-name="T164">年</text:span><text:span text:style-name="T165">12</text:span><text:span text:style-name="T166">月</text:span><text:span text:style-name="T167">31</text:span><text:span text:style-name="T168">日止</text:span><text:span text:style-name="T169">至多</text:span><text:span text:style-name="T170">2</text:span><text:span text:style-name="T171">頁，研究成果概述可包括：</text:span><text:span text:style-name="T172">學理之創新和突破、生新領域之開發與經營、應用技術之創見與成果、專利及技轉成效以及實作研究上之成果與貢獻等</text:span><text:span text:style-name="T173">)</text:span></text:p>
      <text:p text:style-name="註解文字"/>
      <text:p text:style-name="P1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本文縮排2字元" style:display-name="本文縮排 2 字元" style:family="text" style:parent-style-name="預設段落字型">
      <style:text-properties style:font-name="Arial Unicode MS" style:font-name-asian="Arial Unicode MS" style:font-name-complex="Arial Unicode MS" fo:color="#000080" style:letter-kerning="false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8T02:29:00Z</meta:creation-date>
    <dc:date>2023-05-22T08:52:00Z</dc:date>
    <meta:template xlink:href="Normal" xlink:type="simple"/>
    <meta:editing-cycles>3</meta:editing-cycles>
    <meta:editing-duration>PT120S</meta:editing-duration>
    <meta:document-statistic meta:page-count="2" meta:paragraph-count="1" meta:word-count="108" meta:character-count="723" meta:row-count="5" meta:non-whitespace-character-count="616"/>
  </office:meta>
</office:document-meta>
</file>