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１, ２, ３, ...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space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4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7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" style:parent-style-name="HTML預設格式" style:family="paragraph">
      <style:paragraph-properties fo:line-height="0.2777in" fo:background-color="#FFFFFF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complex="Times New Roman" fo:color="#000000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style:snap-to-layout-grid="false" fo:margin-top="0.1666in" fo:line-height="0.2777in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text-align="justify" fo:margin-top="0.0416in" fo:line-height="0.2777in" fo:margin-left="0.5in" fo:text-indent="-0.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style:snap-to-layout-grid="false" fo:margin-top="0.0416in" fo:line-height="0.2777in" fo:margin-left="0.5in" fo:text-indent="-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margin-top="0.0416in" fo:line-height="0.2777in" fo:margin-left="0.5in" fo:text-indent="-0.25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margin-top="0.0416in" fo:line-height="0.2777in" fo:margin-left="0.5in" fo:text-indent="-0.25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widows="2" fo:orphans="2" fo:margin-top="0.1666in" fo:line-height="0.2777in"/>
      <style:text-properties style:font-name="標楷體" style:font-name-asian="標楷體" style:font-name-complex="標楷體" style:font-weight-complex="bold" fo:color="#000000" style:font-size-complex="12pt"/>
    </style:style>
    <style:style style:name="P101" style:parent-style-name="內文" style:family="paragraph">
      <style:paragraph-properties fo:widows="2" fo:orphans="2" fo:margin-top="0.0416in" fo:line-height="0.2777in" fo:margin-left="0.5in" fo:text-indent="-0.25in">
        <style:tab-stops/>
      </style:paragraph-properties>
      <style:text-properties style:font-name="標楷體" style:font-name-asian="標楷體" style:font-name-complex="標楷體" style:font-weight-complex="bold" fo:color="#000000" style:font-size-complex="12pt"/>
    </style:style>
    <style:style style:name="P102" style:parent-style-name="內文" style:family="paragraph">
      <style:paragraph-properties fo:widows="2" fo:orphans="2" fo:margin-top="0.0416in" fo:line-height="0.2777in" fo:margin-left="0.5in" fo:text-indent="-0.25in">
        <style:tab-stops/>
      </style:paragraph-properties>
      <style:text-properties style:font-name="標楷體" style:font-name-asian="標楷體" style:font-name-complex="標楷體" style:font-weight-complex="bold" fo:color="#000000" style:font-size-complex="12pt"/>
    </style:style>
    <style:style style:name="P103" style:parent-style-name="內文" style:family="paragraph">
      <style:paragraph-properties fo:widows="2" fo:orphans="2" fo:margin-top="0.0416in" fo:line-height="0.2777in" fo:margin-left="0.5in" fo:text-indent="-0.25in">
        <style:tab-stops/>
      </style:paragraph-properties>
      <style:text-properties style:font-name="標楷體" style:font-name-asian="標楷體" style:font-name-complex="標楷體" style:font-weight-complex="bold" fo:color="#000000" style:font-size-complex="12pt"/>
    </style:style>
    <style:style style:name="P104" style:parent-style-name="內文" style:family="paragraph">
      <style:paragraph-properties fo:widows="2" fo:orphans="2" fo:margin-top="0.0416in" fo:line-height="0.2777in" fo:margin-left="0.5in" fo:text-indent="-0.25in">
        <style:tab-stops/>
      </style:paragraph-properties>
      <style:text-properties style:font-name="標楷體" style:font-name-asian="標楷體" style:font-name-complex="標楷體" style:font-weight-complex="bold" fo:color="#000000" style:font-size-complex="12pt"/>
    </style:style>
    <style:style style:name="P105" style:parent-style-name="內文" style:family="paragraph">
      <style:paragraph-properties fo:widows="2" fo:orphans="2" fo:margin-top="0.0416in" fo:line-height="0.2777in" fo:margin-left="0.5in" fo:text-indent="-0.25in">
        <style:tab-stops/>
      </style:paragraph-properties>
      <style:text-properties style:font-name="標楷體" style:font-name-asian="標楷體" style:font-name-complex="標楷體" style:font-weight-complex="bold" fo:color="#000000" style:font-size-complex="12pt"/>
    </style:style>
    <style:style style:name="P106" style:parent-style-name="內文" style:family="paragraph">
      <style:paragraph-properties fo:widows="2" fo:orphans="2" fo:margin-top="0.0416in" fo:line-height="0.2777in" fo:margin-left="0.5in" fo:text-indent="-0.25in">
        <style:tab-stops/>
      </style:paragraph-properties>
      <style:text-properties style:font-name="標楷體" style:font-name-asian="標楷體" style:font-name-complex="標楷體" style:font-weight-complex="bold" fo:color="#000000" style:font-size-complex="12pt"/>
    </style:style>
    <style:style style:name="P107" style:parent-style-name="內文" style:family="paragraph">
      <style:paragraph-properties fo:widows="2" fo:orphans="2" fo:margin-top="0.0416in" fo:line-height="0.2777in" fo:margin-left="0.5in" fo:text-indent="-0.25in">
        <style:tab-stops/>
      </style:paragraph-properties>
      <style:text-properties style:font-name="標楷體" style:font-name-asian="標楷體" style:font-name-complex="標楷體" style:font-weight-complex="bold" fo:color="#000000" style:font-size-complex="12pt"/>
    </style:style>
    <style:style style:name="P108" style:parent-style-name="內文" style:family="paragraph">
      <style:paragraph-properties fo:widows="2" fo:orphans="2" fo:margin-top="0.1666in" fo:line-height="0.2777in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12" style:parent-style-name="內文" style:family="paragraph">
      <style:paragraph-properties style:snap-to-layout-grid="false" fo:text-align="justify" fo:margin-top="0.0416in" fo:line-height="0.2777in" fo:margin-left="0.5in" fo:text-indent="-0.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1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37" style:parent-style-name="內文" style:family="paragraph">
      <style:paragraph-properties style:snap-to-layout-grid="false" fo:line-height="0.2777in" fo:margin-left="0.5in" fo:text-indent="-0.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 fo:line-height="0.2777in" fo:margin-left="0.5in" fo:text-indent="-0.2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61" style:parent-style-name="內文" style:family="paragraph">
      <style:paragraph-properties style:snap-to-layout-grid="false" fo:text-align="justify" fo:line-height="0.2777in" fo:margin-left="0.5in" fo:text-indent="-0.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62" style:parent-style-name="內文" style:family="paragraph">
      <style:paragraph-properties style:snap-to-layout-grid="false" fo:line-height="0.2777in" fo:margin-left="0.5in" fo:text-indent="-0.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63" style:parent-style-name="內文" style:family="paragraph">
      <style:paragraph-properties style:snap-to-layout-grid="false" fo:text-align="justify" fo:line-height="0.2777in" fo:margin-left="0.5in" fo:text-indent="-0.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70" style:parent-style-name="內文" style:family="paragraph">
      <style:paragraph-properties style:snap-to-layout-grid="false" fo:line-height="0.2777in" fo:margin-left="0.5in" fo:text-indent="-0.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77" style:parent-style-name="內文" style:family="paragraph">
      <style:paragraph-properties style:snap-to-layout-grid="false" fo:line-height="0.2777in" fo:margin-left="0.5in" fo:text-indent="-0.2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82" style:parent-style-name="內文" style:family="paragraph">
      <style:paragraph-properties style:snap-to-layout-grid="false" fo:line-height="0.2777in" fo:margin-left="0.5in" fo:text-indent="-0.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83" style:parent-style-name="內文" style:family="paragraph">
      <style:paragraph-properties style:snap-to-layout-grid="false" fo:line-height="0.2777in" fo:margin-left="0.5833in" fo:text-indent="-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88" style:parent-style-name="Default" style:family="paragraph">
      <style:paragraph-properties fo:margin-top="0.1666in" fo:line-height="0.2777in"/>
    </style:style>
    <style:style style:name="T189" style:parent-style-name="預設段落字型" style:family="text">
      <style:text-properties fo:font-size="11.5pt" style:font-size-asian="11.5pt" style:font-size-complex="11.5pt"/>
    </style:style>
    <style:style style:name="P190" style:parent-style-name="內文" style:family="paragraph">
      <style:paragraph-properties fo:line-height="0.2777in" fo:margin-left="0.6666in" fo:text-indent="-0.5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style:font-weight-complex="bold" fo:color="#000000"/>
    </style:style>
    <style:style style:name="P199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line-height="0.2777in" fo:margin-left="0.6666in" fo:text-indent="-0.2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weight-complex="bold" fo:color="#000000"/>
    </style:style>
    <style:style style:name="P233" style:parent-style-name="內文" style:family="paragraph">
      <style:paragraph-properties fo:line-height="0.2777in" fo:margin-left="0.6666in" fo:text-indent="-0.25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style:font-weight-complex="bold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P242" style:parent-style-name="內文" style:family="paragraph">
      <style:paragraph-properties fo:line-height="0.2777in" fo:margin-left="0.6666in" fo:text-indent="-0.25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777in" fo:margin-left="0.6666in" fo:text-indent="-0.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內文" style:family="paragraph">
      <style:paragraph-properties fo:line-height="0.2777in" fo:margin-left="0.6666in" fo:text-indent="-0.25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P288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color="#000000"/>
    </style:style>
    <style:style style:name="P289" style:parent-style-name="內文" style:family="paragraph">
      <style:paragraph-properties fo:line-height="0.2777in" fo:margin-left="0.6666in" fo:text-indent="-0.2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style:font-weight-complex="bold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內文" style:family="paragraph">
      <style:paragraph-properties fo:line-height="0.2777in" fo:margin-left="0.6666in" fo:text-indent="-0.2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Default" style:family="paragraph">
      <style:paragraph-properties fo:line-height="0.2777in" fo:margin-left="0.4166in" fo:text-indent="-0.25in">
        <style:tab-stops/>
      </style:paragraph-properties>
    </style:style>
    <style:style style:name="P308" style:parent-style-name="內文" style:family="paragraph">
      <style:paragraph-properties style:snap-to-layout-grid="false" fo:margin-top="0.1666in" fo:line-height="0.2777in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font-size-complex="12pt"/>
    </style:style>
    <style:style style:name="P313" style:parent-style-name="內文" style:family="paragraph">
      <style:paragraph-properties style:snap-to-layout-grid="false" fo:text-align="justify" fo:margin-top="0.0416in" fo:line-height="0.2777in" fo:margin-left="0.41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29" style:parent-style-name="內文Web" style:family="paragraph">
      <style:paragraph-properties fo:margin-top="0in" fo:line-height="0.2777in" fo:margin-left="0.41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background-color="#FFFFFF"/>
    </style:style>
    <style:style style:name="T331" style:parent-style-name="預設段落字型" style:family="text">
      <style:text-properties style:font-name="標楷體" style:font-name-asian="標楷體" fo:color="#000000" fo:background-color="#FFFFFF"/>
    </style:style>
    <style:style style:name="T332" style:parent-style-name="預設段落字型" style:family="text">
      <style:text-properties style:font-name="標楷體" style:font-name-asian="標楷體" fo:color="#000000" fo:background-color="#FFFFFF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P336" style:parent-style-name="內文" style:family="paragraph">
      <style:paragraph-properties fo:widows="2" fo:orphans="2" fo:line-height="0.2777in" fo:margin-left="0.416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fo:background-color="#FFFFFF"/>
    </style:style>
    <style:style style:name="P338" style:parent-style-name="內文" style:family="paragraph">
      <style:paragraph-properties fo:line-height="0.2777in" fo:margin-left="0.4166in" fo:background-color="#FFFFFF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P344" style:parent-style-name="內文" style:family="paragraph">
      <style:paragraph-properties fo:line-height="0.2777in" fo:margin-left="0.4166in" fo:background-color="#FFFFFF">
        <style:tab-stops/>
      </style:paragraph-properties>
      <style:text-properties style:font-name="標楷體" style:font-name-asian="標楷體" fo:color="#000000"/>
    </style:style>
    <style:style style:name="P345" style:parent-style-name="內文" style:family="paragraph">
      <style:paragraph-properties style:snap-to-layout-grid="false" fo:line-height="0.2777in" fo:margin-left="0.416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61" style:parent-style-name="內文" style:family="paragraph">
      <style:paragraph-properties style:snap-to-layout-grid="false"/>
      <style:text-properties style:font-name="標楷體" style:font-name-asian="標楷體" style:font-name-complex="標楷體" fo:color="#FF0000" style:font-size-complex="12pt"/>
    </style:style>
    <style:style style:name="P362" style:parent-style-name="內文" style:family="paragraph">
      <style:paragraph-properties fo:widows="2" fo:orphans="2" fo:break-before="page"/>
      <style:text-properties style:font-name="標楷體" style:font-name-asian="標楷體" style:font-name-complex="標楷體" fo:color="#FF0000" style:font-size-complex="12pt"/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66" style:parent-style-name="Default" style:family="paragraph">
      <style:paragraph-properties fo:text-align="center" fo:margin-bottom="0.0416in"/>
    </style:style>
    <style:style style:name="T367" style:parent-style-name="預設段落字型" style:family="text">
      <style:text-properties style:font-weight-complex="bold" fo:font-size="16pt" style:font-size-asian="16pt" style:font-size-complex="16pt"/>
    </style:style>
    <style:style style:name="T368" style:parent-style-name="預設段落字型" style:family="text">
      <style:text-properties style:font-weight-complex="bold" fo:font-size="16pt" style:font-size-asian="16pt" style:font-size-complex="16pt"/>
    </style:style>
    <style:style style:name="T369" style:parent-style-name="預設段落字型" style:family="text">
      <style:text-properties style:font-weight-complex="bold" fo:font-size="16pt" style:font-size-asian="16pt" style:font-size-complex="16pt"/>
    </style:style>
    <style:style style:name="T370" style:parent-style-name="預設段落字型" style:family="text">
      <style:text-properties style:font-weight-complex="bold" fo:font-size="16pt" style:font-size-asian="16pt" style:font-size-complex="16pt"/>
    </style:style>
    <style:style style:name="T371" style:parent-style-name="預設段落字型" style:family="text">
      <style:text-properties style:font-weight-complex="bold" fo:font-size="16pt" style:font-size-asian="16pt" style:font-size-complex="16pt"/>
    </style:style>
    <style:style style:name="T372" style:parent-style-name="預設段落字型" style:family="text">
      <style:text-properties style:font-weight-complex="bold" fo:font-size="16pt" style:font-size-asian="16pt" style:font-size-complex="16pt"/>
    </style:style>
    <style:style style:name="P373" style:parent-style-name="內文" style:family="paragraph">
      <style:paragraph-properties fo:widows="2" fo:orphans="2" fo:text-align="center" fo:margin-bottom="0.1666in" fo:background-color="#FFFFFF"/>
    </style:style>
    <style:style style:name="T3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77" style:parent-style-name="內文" style:family="paragraph">
      <style:paragraph-properties fo:widows="2" fo:orphans="2" fo:margin-top="0.0833in" fo:margin-bottom="0.0833in" fo:background-color="#FFFFFF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SimHei" style:font-name-asian="SimHei"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SimHei" style:font-name-asian="SimHei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ableColumn397" style:family="table-column">
      <style:table-column-properties style:column-width="0.5875in"/>
    </style:style>
    <style:style style:name="TableColumn398" style:family="table-column">
      <style:table-column-properties style:column-width="2.8527in"/>
    </style:style>
    <style:style style:name="TableColumn399" style:family="table-column">
      <style:table-column-properties style:column-width="1.3777in"/>
    </style:style>
    <style:style style:name="TableColumn400" style:family="table-column">
      <style:table-column-properties style:column-width="0.9868in"/>
    </style:style>
    <style:style style:name="TableColumn401" style:family="table-column">
      <style:table-column-properties style:column-width="0.8854in"/>
    </style:style>
    <style:style style:name="Table396" style:family="table">
      <style:table-properties style:width="6.6902in" fo:margin-left="0in" table:align="left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ableRow418" style:family="table-row">
      <style:table-row-properties style:min-row-height="0.3152in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justify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end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ableRow436" style:family="table-row">
      <style:table-row-properties style:min-row-height="0.3152in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justify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end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font-size-complex="12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font-size-complex="12pt"/>
    </style:style>
    <style:style style:name="TableRow475" style:family="table-row">
      <style:table-row-properties style:min-row-height="0.3937in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font-size-complex="12pt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font-size-complex="12pt"/>
    </style:style>
    <style:style style:name="TableRow497" style:family="table-row">
      <style:table-row-properties style:min-row-height="0.3937in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font-size-complex="12pt"/>
    </style:style>
    <style:style style:name="TableRow508" style:family="table-row">
      <style:table-row-properties style:min-row-height="0.3937in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font-size-complex="12pt"/>
    </style:style>
    <style:style style:name="TableRow519" style:family="table-row">
      <style:table-row-properties style:min-row-height="0.3937in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font-size-complex="12pt"/>
    </style:style>
    <style:style style:name="TableRow530" style:family="table-row">
      <style:table-row-properties style:min-row-height="0.3937in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font-size-complex="12pt"/>
    </style:style>
    <style:style style:name="TableRow541" style:family="table-row">
      <style:table-row-properties style:min-row-height="0.3937in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font-size-complex="12pt"/>
    </style:style>
    <style:style style:name="TableRow552" style:family="table-row">
      <style:table-row-properties style:min-row-height="0.3937in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font-size-complex="12pt"/>
    </style:style>
    <style:style style:name="TableRow563" style:family="table-row">
      <style:table-row-properties style:min-row-height="0.3937in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font-size-complex="12pt"/>
    </style:style>
    <style:style style:name="TableRow574" style:family="table-row">
      <style:table-row-properties style:min-row-height="0.3937in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font-size-complex="12pt"/>
    </style:style>
    <style:style style:name="TableRow585" style:family="table-row">
      <style:table-row-properties style:min-row-height="0.3937in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font-size-complex="12pt"/>
    </style:style>
    <style:style style:name="TableRow596" style:family="table-row">
      <style:table-row-properties style:min-row-height="0.3937in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font-size-complex="12pt"/>
    </style:style>
    <style:style style:name="TableRow607" style:family="table-row">
      <style:table-row-properties style:min-row-height="0.3937in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font-size-complex="12pt"/>
    </style:style>
    <style:style style:name="TableRow618" style:family="table-row">
      <style:table-row-properties style:min-row-height="0.3937in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font-size-complex="12pt"/>
    </style:style>
    <style:style style:name="TableRow629" style:family="table-row">
      <style:table-row-properties style:min-row-height="0.3937in"/>
    </style:style>
    <style:style style:name="TableCell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fo:color="#000000" style:font-size-complex="12pt"/>
    </style:style>
    <style:style style:name="P640" style:parent-style-name="內文" style:family="paragraph">
      <style:paragraph-properties fo:widows="2" fo:orphans="2" fo:margin-top="0.0833in" fo:background-color="#FFFFFF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64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4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45" style:parent-style-name="預設段落字型" style:family="text">
      <style:text-properties style:font-name="標楷體" style:font-name-asian="標楷體" fo:color="#000000" style:font-size-complex="12pt"/>
    </style:style>
    <style:style style:name="T646" style:parent-style-name="預設段落字型" style:family="text">
      <style:text-properties style:font-name="標楷體" style:font-name-asian="標楷體" fo:color="#000000" style:font-size-complex="12pt"/>
    </style:style>
    <style:style style:name="T647" style:parent-style-name="預設段落字型" style:family="text">
      <style:text-properties style:font-name="標楷體" style:font-name-asian="標楷體" fo:color="#000000" style:font-size-complex="12pt"/>
    </style:style>
    <style:style style:name="P64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2">「</text:span><text:span text:style-name="T3">202</text:span><text:span text:style-name="T4">3</text:span><text:span text:style-name="T5">第</text:span><text:span text:style-name="T6">四</text:span><text:span text:style-name="T7">屆臺灣科學節</text:span><text:span text:style-name="T8">-</text:span><text:span text:style-name="T9">科學市集</text:span><text:span text:style-name="T10">」</text:span><text:span text:style-name="T11">活動</text:span><text:span text:style-name="T12">計畫</text:span></text:p>
      <text:p text:style-name="P13"/>
      <text:p text:style-name="P14"><text:span text:style-name="T15">一、</text:span><text:span text:style-name="T16">活動</text:span><text:span text:style-name="T17">主題：</text:span><text:span text:style-name="T18">「</text:span><text:span text:style-name="T19">基礎科學</text:span><text:span text:style-name="T20">開創未來</text:span><text:span text:style-name="T21">」</text:span><text:span text:style-name="T22">（</text:span><text:span text:style-name="T23">Basic Scien</text:span><text:span text:style-name="T24">ce<text:s/></text:span><text:span text:style-name="T25">Creates Future</text:span><text:span text:style-name="T26">）</text:span></text:p>
      <text:p text:style-name="P27">二、活動方案</text:p>
      <text:p text:style-name="P28"><text:span text:style-name="T29">1.<text:s/></text:span><text:span text:style-name="T30">教育部</text:span><text:span text:style-name="T31">主辦</text:span><text:span text:style-name="T32">及</text:span><text:span text:style-name="T33">本館</text:span><text:span text:style-name="T34">承辦，</text:span><text:span text:style-name="T35">邀請</text:span><text:span text:style-name="T36">徵集</text:span><text:span text:style-name="T37">鄰近</text:span><text:span text:style-name="T38">縣市</text:span><text:span text:style-name="T39">高中職</text:span><text:span text:style-name="T40">學校</text:span><text:span text:style-name="T41">、</text:span><text:span text:style-name="T42">大專院校</text:span><text:span text:style-name="T43">、</text:span><text:span text:style-name="T44">民間社團</text:span><text:span text:style-name="T45">或</text:span><text:span text:style-name="T46">公民營單位</text:span><text:span text:style-name="T47">(科普基地)</text:span><text:span text:style-name="T48">跨域</text:span><text:span text:style-name="T49">合作</text:span><text:span text:style-name="T50">辦理</text:span><text:span text:style-name="T51">。</text:span><text:span text:style-name="T52">在</text:span><text:span text:style-name="T53">配合</text:span><text:span text:style-name="T54">推展</text:span><text:span text:style-name="T55">108</text:span><text:span text:style-name="T56">課綱「探究與實作」課程精神</text:span><text:span text:style-name="T57">和</text:span><text:span text:style-name="T58">結合</text:span><text:span text:style-name="T59">新近</text:span><text:span text:style-name="T60">多元</text:span><text:span text:style-name="T61">發展</text:span><text:span text:style-name="T62">的科學議題</text:span><text:span text:style-name="T63">下，</text:span><text:span text:style-name="T64">以各</text:span><text:span text:style-name="T65">單位</text:span><text:span text:style-name="T66">教學</text:span><text:span text:style-name="T67">研究</text:span><text:span text:style-name="T68">成果</text:span><text:span text:style-name="T69">或</text:span><text:span text:style-name="T70">特色主題</text:span><text:span text:style-name="T71">內容參</text:span><text:span text:style-name="T72">與科學節</text:span><text:span text:style-name="T73">科學體驗攤位</text:span><text:span text:style-name="T74">活動</text:span><text:span text:style-name="T75">，</text:span><text:span text:style-name="T76">提供親師生和社會大眾踴躍參與科普終身學習</text:span><text:span text:style-name="T77">，</text:span><text:span text:style-name="T78">從親身操作中</text:span><text:span text:style-name="T79">瞭解</text:span><text:span text:style-name="T80">各種</text:span><text:span text:style-name="T81">科學原理及環境永續發展議題。</text:span></text:p>
      <text:p text:style-name="P82"><text:span text:style-name="T83">2</text:span><text:span text:style-name="T84">.<text:s/></text:span><text:span text:style-name="T85">活動</text:span><text:span text:style-name="T86">型</text:span><text:span text:style-name="T87">式：「</text:span><text:span text:style-name="T88">曬科學-</text:span><text:span text:style-name="T89">科學市集</text:span><text:span text:style-name="T90">」</text:span><text:span text:style-name="T91">(</text:span><text:span text:style-name="T92">基礎科學研究永續發展</text:span><text:span text:style-name="T93">)</text:span><text:span text:style-name="T94">操作</text:span><text:span text:style-name="T95">學</text:span><text:span text:style-name="T96">習攤位</text:span><text:span text:style-name="T97">體驗</text:span></text:p>
      <text:p text:style-name="P98">3.<text:s/>活動日期：112年11月4日(六)、11月5日(日)兩日辦理。</text:p>
      <text:p text:style-name="P99">4.<text:s/>活動地點：國立自然科學博物館西屯路入口廣場</text:p>
      <text:p text:style-name="P100">三、設攤區分</text:p>
      <text:p text:style-name="P101">1.<text:s/>活動子題：「永續環境、領航科技、探究學習、科教實作、原民科學、共創科普」。</text:p>
      <text:p text:style-name="P102">2.「永續環境」子題：公部門單位設攤，預計10帳。</text:p>
      <text:p text:style-name="P103">3.「領航科技」子題：中部大學院校設攤，預計10帳。</text:p>
      <text:p text:style-name="P104">4.「探究學習」子題：高中以下學校(含金門縣)設攤，預計10帳。</text:p>
      <text:p text:style-name="P105">5.「科教實作」子題：國科會科教實作計畫系所設攤，預計5帳。</text:p>
      <text:p text:style-name="P106">6.「原民科學」子題：原住民科學推展單位團體或由個人申請設攤，預計5帳。</text:p>
      <text:p text:style-name="P107">7.「共創科普」子題：科博館各組室園區設攤，預計10帳。</text:p>
      <text:p text:style-name="P108"><text:span text:style-name="T109">四</text:span><text:span text:style-name="T110">、設攤</text:span><text:span text:style-name="T111">事項</text:span></text:p>
      <text:p text:style-name="P112"><text:span text:style-name="T113">1.</text:span><text:span text:style-name="T114"><text:s/></text:span><text:span text:style-name="T115">請聯結</text:span><text:span text:style-name="T116">科學節</text:span><text:span text:style-name="T117">「</text:span><text:span text:style-name="T118">基礎科學</text:span><text:span text:style-name="T119">開創未來</text:span><text:span text:style-name="T120">」主題</text:span><text:span text:style-name="T121">及各別</text:span><text:span text:style-name="T122">分區</text:span><text:span text:style-name="T123">子題</text:span><text:span text:style-name="T124">，標示</text:span><text:span text:style-name="T125">攤位</text:span><text:span text:style-name="T126">活動項目名稱，並利用科學原理設計活動內容，容易操作瞭解，避免危險性，</text:span><text:span text:style-name="T127">如具</text:span><text:span text:style-name="T128">永續環境、</text:span><text:span text:style-name="T129">生活</text:span><text:span text:style-name="T130">科技、</text:span><text:span text:style-name="T131">節能運用</text:span><text:span text:style-name="T132">、自然科學、</text:span><text:span text:style-name="T133">原住民</text:span><text:span text:style-name="T134">科</text:span><text:span text:style-name="T135">學、科普學習</text:span><text:span text:style-name="T136">等創新性活動內容者尤佳。</text:span></text:p>
      <text:p text:style-name="P137"><text:span text:style-name="T138">2.</text:span><text:span text:style-name="T139"><text:s/></text:span><text:span text:style-name="T140">攤位布置和拆卸時，請運送器材</text:span><text:span text:style-name="T141">車輛</text:span><text:span text:style-name="T142">聽從本館駐警保全人員指引，</text:span><text:span text:style-name="T143">暫停</text:span><text:span text:style-name="T144">西屯路入口廣場駐車彎快速</text:span><text:span text:style-name="T145">卸貨</text:span><text:span text:style-name="T146">搬運後駛離</text:span><text:span text:style-name="T147">，</text:span><text:span text:style-name="T148">如</text:span><text:span text:style-name="T149">欲停放本館收費停車場，</text:span><text:span text:style-name="T150">請</text:span><text:span text:style-name="T151">自付停車費。</text:span></text:p>
      <text:p text:style-name="P152"><text:span text:style-name="T153">3</text:span><text:span text:style-name="T154">.</text:span><text:span text:style-name="T155"><text:s/></text:span><text:span text:style-name="T156">各攤位請於活動當日上午</text:span><text:span text:style-name="T157">8</text:span><text:span text:style-name="T158">時</text:span><text:span text:style-name="T159">30</text:span><text:span text:style-name="T160">分前完成佈置，上午9時活動正式開始，下午5時準時結束。</text:span></text:p>
      <text:p text:style-name="P161">4. 請繪製說明活動原理海報，自行處理各項佈置，並力求整齊美觀。（活動站大小寬約3公尺，深約3公尺，由科博館統一搭設帳棚與提供桌子(180x60cm)2張、椅子5張，不足數量請自備）。</text:p>
      <text:p text:style-name="P162">5. 每攤位請安排人員協助操作講解、場地整潔及活動安全等維護工作。</text:p>
      <text:p text:style-name="P163"><text:span text:style-name="T164">6</text:span><text:span text:style-name="T165">. 活動後請整理場地</text:span><text:span text:style-name="T166">(</text:span><text:span text:style-name="T167">攤位垃圾請仔細分類妥當後送至垃圾車丟棄，或請自行帶回處理</text:span><text:span text:style-name="T168">)</text:span><text:span text:style-name="T169">。</text:span></text:p>
      <text:soft-page-break/>
      <text:p text:style-name="P170"><text:span text:style-name="T171">7</text:span><text:span text:style-name="T172">. 如有產生廢水、廢液</text:span><text:span text:style-name="T173">(</text:span><text:span text:style-name="T174">如酸鹼液</text:span><text:span text:style-name="T175">)</text:span><text:span text:style-name="T176">，請倒入本館西屯路廣場旁戶外廁所洗手臺或自行帶回處理，勿任意傾倒於水溝或水池。</text:span></text:p>
      <text:p text:style-name="P177"><text:span text:style-name="T178">8</text:span><text:span text:style-name="T179">. 每日每攤位供應午餐盒</text:span><text:span text:style-name="T180">5</text:span><text:span text:style-name="T181">個，不另外代購便當。</text:span></text:p>
      <text:p text:style-name="P182">9. 會場內設置服務台，說明活動事項，並聯絡各攤位有關事宜。</text:p>
      <text:p text:style-name="P183"><text:span text:style-name="T184">10</text:span><text:span text:style-name="T185">. 本活動除臺中市政府發布停止上班上課外，風雨無阻，按期舉行（如需雨具請各</text:span><text:span text:style-name="T186">單位</text:span><text:span text:style-name="T187">自行準備）。</text:span></text:p>
      <text:p text:style-name="P188">五、設攤<text:span text:style-name="T189">經費核銷事項</text:span></text:p>
      <text:p text:style-name="P190"><text:span text:style-name="T191">(</text:span><text:span text:style-name="T192">一</text:span><text:span text:style-name="T193">)、</text:span><text:span text:style-name="T194">本活動給予每攤(單位)每日設攤經費新臺</text:span><text:span text:style-name="T195">幣6</text:span><text:span text:style-name="T196">,</text:span><text:span text:style-name="T197">500元</text:span><text:span text:style-name="T198">（如需兩頂帳篷也視為一個攤位）。</text:span></text:p>
      <text:p text:style-name="P199">(二)、機關學校設攤經費核銷：</text:p>
      <text:p text:style-name="P200"><text:span text:style-name="T201">1、請</text:span><text:span text:style-name="T202">於</text:span><text:span text:style-name="T203">112年</text:span><text:span text:style-name="T204">8</text:span><text:span text:style-name="T205">月</text:span><text:span text:style-name="T206">31</text:span><text:span text:style-name="T207">日前備妥</text:span><text:span text:style-name="T208">「</text:span><text:span text:style-name="T209">請款領據</text:span><text:span text:style-name="T210">」</text:span><text:span text:style-name="T211">(請寫</text:span><text:span text:style-name="T212">明</text:span><text:span text:style-name="T213">機關學校統編及</text:span><text:span text:style-name="T214">匯款</text:span><text:span text:style-name="T215">帳號)免備</text:span><text:span text:style-name="T216">公</text:span><text:span text:style-name="T217">文</text:span><text:span text:style-name="T218">寄送</text:span><text:span text:style-name="T219">本館</text:span><text:span text:style-name="T220">科學教育組 尤小姐收</text:span><text:span text:style-name="T221">(</text:span><text:span text:style-name="T222">地址：</text:span><text:span text:style-name="T223">404023</text:span><text:span text:style-name="T224">臺中市北區館前路一號</text:span><text:span text:style-name="T225">)</text:span><text:span text:style-name="T226">，</text:span><text:span text:style-name="T227">本館收</text:span><text:span text:style-name="T228">迄後即匯給</text:span><text:span text:style-name="T229">活動</text:span><text:span text:style-name="T230">設攤</text:span><text:span text:style-name="T231">費</text:span><text:span text:style-name="T232">。</text:span></text:p>
      <text:p text:style-name="P233"><text:span text:style-name="T234">2</text:span><text:span text:style-name="T235">、</text:span><text:span text:style-name="T236">經費</text:span><text:span text:style-name="T237">核銷</text:span><text:span text:style-name="T238">項目</text:span><text:span text:style-name="T239">：僅限活動所需材料、資訊耗材、資料影印…等，</text:span><text:span text:style-name="T240">不含人事費、差旅費、交通費、膳費、資本門、計程車資及停車費等</text:span><text:span text:style-name="T241">。</text:span></text:p>
      <text:p text:style-name="P242"><text:span text:style-name="T243">3</text:span><text:span text:style-name="T244">、</text:span><text:span text:style-name="T245">設攤費</text:span><text:span text:style-name="T246">用</text:span><text:span text:style-name="T247">需</text:span><text:span text:style-name="T248">實報實銷</text:span><text:span text:style-name="T249">，核銷</text:span><text:span text:style-name="T250">發票或收據</text:span><text:span text:style-name="T251">如為手寫開立型式，需</text:span><text:span text:style-name="T252">蓋妥</text:span><text:span text:style-name="T253">售貨廠商</text:span><text:span text:style-name="T254">大小章及</text:span><text:span text:style-name="T255">載明所購買</text:span><text:span text:style-name="T256">材料品項明細</text:span><text:span text:style-name="T257">。</text:span><text:span text:style-name="T258">發票</text:span><text:span text:style-name="T259">或收據日期限112年11月</text:span><text:span text:style-name="T260">4</text:span><text:span text:style-name="T261">日前，</text:span><text:span text:style-name="T262">並</text:span><text:span text:style-name="T263">請填寫完整單位名稱及統一編號。</text:span></text:p>
      <text:p text:style-name="P264"><text:span text:style-name="T265">4</text:span><text:span text:style-name="T266">、</text:span><text:span text:style-name="T267">請於1</text:span><text:span text:style-name="T268">1</text:span><text:span text:style-name="T269">2年11月4日(活動第一日)前，檢附</text:span><text:span text:style-name="T270">原始</text:span><text:span text:style-name="T271">支出憑證黏存單(整理黏貼成冊)、經費結算明細表(附件</text:span><text:span text:style-name="T272">一</text:span><text:span text:style-name="T273">)</text:span><text:span text:style-name="T274">郵寄</text:span><text:span text:style-name="T275">本館</text:span><text:span text:style-name="T276">科學教育組</text:span><text:span text:style-name="T277">，以便</text:span><text:span text:style-name="T278">辧理核銷。</text:span></text:p>
      <text:p text:style-name="P279"><text:span text:style-name="T280">5</text:span><text:span text:style-name="T281">、</text:span><text:span text:style-name="T282">給付經費</text:span><text:span text:style-name="T283">如有餘額請於憑證繳回時，一併匯回餘款(匯款帳號</text:span><text:span text:style-name="T284">：</text:span><text:span text:style-name="T285">臺灣銀行臺中分行10036071575 戶名</text:span><text:span text:style-name="T286">：</text:span><text:span text:style-name="T287">國立自然科學博物館作業基金401專戶或併附支票)。</text:span></text:p>
      <text:p text:style-name="P288">(三)、個人(私法人或自然人)設攤展演經費核銷：</text:p>
      <text:p text:style-name="P289"><text:span text:style-name="T290">1</text:span><text:span text:style-name="T291">、</text:span><text:span text:style-name="T292">請</text:span><text:span text:style-name="T293">活動前提供展演內容估價單(</text:span><text:span text:style-name="T294">新臺幣6</text:span><text:span text:style-name="T295">,</text:span><text:span text:style-name="T296">500元為限)，活動後提供成果報告書(含活動照片說明</text:span><text:span text:style-name="T297">及簡要敍述效益</text:span><text:span text:style-name="T298">)。</text:span></text:p>
      <text:p text:style-name="P299"><text:span text:style-name="T300">2</text:span><text:span text:style-name="T301">、</text:span><text:span text:style-name="T302">申請費用核銷時，請填寫</text:span><text:span text:style-name="T303">本館提供之</text:span><text:span text:style-name="T304">個人展演費收據，寫明身份證字號(勿潦草)、住址、簽名或蓋章，並附上滙款金融機構</text:span><text:span text:style-name="T305">帳號</text:span><text:span text:style-name="T306">存簿封面影本。</text:span></text:p>
      <text:p text:style-name="P307">(四)、攤位活動如有販售商品、課程等具營利性質活動，不支給設攤費用。</text:p>
      <text:p text:style-name="P308"><text:span text:style-name="T309">六</text:span><text:span text:style-name="T310">、</text:span><text:span text:style-name="T311">參加</text:span><text:span text:style-name="T312">方式</text:span></text:p>
      <text:p text:style-name="P313"><text:span text:style-name="T314">請有意願參加單位</text:span><text:span text:style-name="T315">於</text:span><text:span text:style-name="T316">1</text:span><text:span text:style-name="T317">1</text:span><text:span text:style-name="T318">2</text:span><text:span text:style-name="T319">年6</text:span><text:span text:style-name="T320">月1日至6月30日</text:span><text:span text:style-name="T321">間</text:span><text:span text:style-name="T322">逕行填報設攤</text:span><text:span text:style-name="T323">Google</text:span><text:span text:style-name="T324">報名</text:span><text:span text:style-name="T325">表單</text:span><text:span text:style-name="T326">，說明參加活動攤位項目</text:span><text:span text:style-name="T327">內容</text:span><text:span text:style-name="T328">資料。</text:span></text:p>
      <text:p text:style-name="P329"><text:span text:style-name="T330">11月</text:span><text:span text:style-name="T331">4</text:span><text:span text:style-name="T332">日</text:span><text:span text:style-name="T333">報名</text:span><text:span text:style-name="T334">表單連結</text:span><text:span text:style-name="T335">：</text:span></text:p>
      <text:p text:style-name="P336"><text:span text:style-name="T337">https://docs.google.com/forms/d/1TKAiGd_5deWVON4cVeT8RM5Iiim0X63tVrjAXplzePk/edit</text:span></text:p>
      <text:p text:style-name="P338"><text:span text:style-name="T339">11月</text:span><text:span text:style-name="T340">5</text:span><text:span text:style-name="T341">日</text:span><text:span text:style-name="T342">報名表單連結</text:span><text:span text:style-name="T343">：</text:span></text:p>
      <text:soft-page-break/>
      <text:p text:style-name="P344">https://docs.google.com/forms/d/e/1FAIpQLScmx8td77Xmb4TRN_zpz5s3yQeB1SajHbwd_kvGdX9IrDGRHw/viewform</text:p>
      <text:p text:style-name="P345"><text:span text:style-name="T346">本館</text:span><text:span text:style-name="T347">辦理人員</text:span><text:span text:style-name="T348">及</text:span><text:span text:style-name="T349">聯繫電話</text:span><text:span text:style-name="T350">：</text:span><text:span text:style-name="T351">陳小姐</text:span><text:span text:style-name="T352">(</text:span><text:span text:style-name="T353">04-23226940轉268</text:span><text:span text:style-name="T354">)</text:span><text:span text:style-name="T355">、</text:span><text:span text:style-name="T356">劉先生(</text:span><text:span text:style-name="T357">04-23226940轉</text:span><text:span text:style-name="T358">368</text:span><text:span text:style-name="T359">)</text:span><text:span text:style-name="T360">。</text:span></text:p>
      <text:p text:style-name="P361"/>
      <text:p text:style-name="P362"/>
      <text:soft-page-break/>
      <text:p text:style-name="P363"><text:span text:style-name="T364">附件</text:span><text:span text:style-name="T365">一</text:span></text:p>
      <text:p text:style-name="P366"><text:span text:style-name="T367">【</text:span><text:span text:style-name="T368">202</text:span><text:span text:style-name="T369">3</text:span><text:span text:style-name="T370">第</text:span><text:span text:style-name="T371">四</text:span><text:span text:style-name="T372">屆臺灣科學節】</text:span></text:p>
      <text:p text:style-name="P373"><text:span text:style-name="T374">科學市集攤</text:span><text:span text:style-name="T375">位經</text:span><text:span text:style-name="T376">費結算明細表</text:span></text:p>
      <text:p text:style-name="P377"><text:span text:style-name="T378">設攤單位</text:span><text:span text:style-name="T379">：</text:span><text:span text:style-name="T380"><text:s/></text:span><text:span text:style-name="T381"><text:s text:c="30"/></text:span><text:span text:style-name="T382"><text:s/></text:span><text:span text:style-name="T383">設攤日期</text:span><text:span text:style-name="T384">：</text:span><text:span text:style-name="T385"><text:s/></text:span><text:span text:style-name="T386">□</text:span><text:span text:style-name="T387"><text:s/></text:span><text:span text:style-name="T388">11月</text:span><text:span text:style-name="T389">4</text:span><text:span text:style-name="T390">日 <text:s text:c="2"/></text:span><text:span text:style-name="T391">□</text:span><text:span text:style-name="T392"><text:s/></text:span><text:span text:style-name="T393">11月</text:span><text:span text:style-name="T394">5</text:span><text:span text:style-name="T395">日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項次</text:span></text:p>
          </table:table-cell>
          <table:table-cell table:style-name="TableCell406">
            <text:p text:style-name="P407"><text:span text:style-name="T408">內 容</text:span></text:p>
          </table:table-cell>
          <table:table-cell table:style-name="TableCell409">
            <text:p text:style-name="P410"><text:span text:style-name="T411">發票號碼或收據</text:span></text:p>
          </table:table-cell>
          <table:table-cell table:style-name="TableCell412">
            <text:p text:style-name="P413"><text:span text:style-name="T414">發票日期</text:span></text:p>
          </table:table-cell>
          <table:table-cell table:style-name="TableCell415">
            <text:p text:style-name="P416"><text:span text:style-name="T417">金額(元)</text:span></text:p>
          </table:table-cell>
        </table:table-row>
        <table:table-row table:style-name="TableRow418">
          <table:table-cell table:style-name="TableCell419">
            <text:p text:style-name="P420">範例</text:p>
          </table:table-cell>
          <table:table-cell table:style-name="TableCell421">
            <text:p text:style-name="P422"><text:span text:style-name="T423">活動材料：紙、吸管</text:span></text:p>
          </table:table-cell>
          <table:table-cell table:style-name="TableCell424">
            <text:p text:style-name="P425"><text:span text:style-name="T426">收據</text:span></text:p>
          </table:table-cell>
          <table:table-cell table:style-name="TableCell427">
            <text:p text:style-name="P428"><text:span text:style-name="T429">11</text:span><text:span text:style-name="T430">2</text:span><text:span text:style-name="T431">.10.0</text:span><text:span text:style-name="T432">5</text:span></text:p>
          </table:table-cell>
          <table:table-cell table:style-name="TableCell433">
            <text:p text:style-name="P434"><text:span text:style-name="T435">500</text:span>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<text:span text:style-name="T441">活動文具：海報紙、資料夾、繪圖筆</text:span></text:p>
          </table:table-cell>
          <table:table-cell table:style-name="TableCell442">
            <text:p text:style-name="P443">YT-08451964</text:p>
          </table:table-cell>
          <table:table-cell table:style-name="TableCell444">
            <text:p text:style-name="P445"><text:span text:style-name="T446">11</text:span><text:span text:style-name="T447">2</text:span><text:span text:style-name="T448">.10.0</text:span><text:span text:style-name="T449">5</text:span></text:p>
          </table:table-cell>
          <table:table-cell table:style-name="TableCell450">
            <text:p text:style-name="P451"><text:span text:style-name="T452">600</text:span></text:p>
          </table:table-cell>
        </table:table-row>
        <table:table-row table:style-name="TableRow453">
          <table:table-cell table:style-name="TableCell454">
            <text:p text:style-name="P455">1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3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4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5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合計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><text:span text:style-name="T641">註：本活動</text:span><text:span text:style-name="T642">給予</text:span><text:span text:style-name="T643">每攤(單位)每日設攤經費新臺幣</text:span><text:span text:style-name="T644">6</text:span><text:span text:style-name="T645">,</text:span><text:span text:style-name="T646">5</text:span><text:span text:style-name="T647">00元（申請上限），需實報實銷！</text:span></text:p>
      <text:p text:style-name="P648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4" style:family="text">
      <style:text-properties fo:language="en" fo:country="US"/>
    </style:style>
    <style:style style:name="WW_CharLFO8LVL1" style:family="text">
      <style:text-properties style:use-window-font-color="true"/>
    </style:style>
    <style:style style:name="WW_CharLFO13LVL1" style:family="text">
      <style:text-properties style:font-name="Arial"/>
    </style:style>
    <style:style style:name="WW_CharLFO13LVL2" style:family="text">
      <style:text-properties style:font-name="Arial"/>
    </style:style>
    <style:style style:name="WW_CharLFO13LVL3" style:family="text">
      <style:text-properties style:font-name="Arial"/>
    </style:style>
    <style:style style:name="WW_CharLFO13LVL4" style:family="text">
      <style:text-properties style:font-name="Arial"/>
    </style:style>
    <style:style style:name="WW_CharLFO13LVL5" style:family="text">
      <style:text-properties style:font-name="Arial"/>
    </style:style>
    <style:style style:name="WW_CharLFO13LVL6" style:family="text">
      <style:text-properties style:font-name="Arial"/>
    </style:style>
    <style:style style:name="WW_CharLFO13LVL7" style:family="text">
      <style:text-properties style:font-name="Arial"/>
    </style:style>
    <style:style style:name="WW_CharLFO13LVL8" style:family="text">
      <style:text-properties style:font-name="Arial"/>
    </style:style>
    <style:style style:name="WW_CharLFO13LVL9" style:family="text">
      <style:text-properties style:font-name="Ari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１, ２, ３, ...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space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4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7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ciy</dc:creator>
    <meta:creation-date>2023-05-15T08:33:00Z</meta:creation-date>
    <dc:date>2023-05-15T08:33:00Z</dc:date>
    <meta:print-date>2023-05-05T08:38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70" meta:character-count="2478" meta:row-count="17" meta:non-whitespace-character-count="2112"/>
  </office:meta>
</office:document-meta>
</file>