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" style:family="table-column">
      <style:table-column-properties style:column-width="1.909in"/>
    </style:style>
    <style:style style:name="TableColumn7" style:family="table-column">
      <style:table-column-properties style:column-width="3.7756in"/>
    </style:style>
    <style:style style:name="Table5" style:family="table">
      <style:table-properties style:width="5.6847in" fo:margin-left="0in" table:align="left"/>
    </style:style>
    <style:style style:name="TableRow8" style:family="table-row">
      <style:table-row-properties style:min-row-height="2.6826in"/>
    </style:style>
    <style:style style:name="TableCell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2" style:family="table-row">
      <style:table-row-properties style:min-row-height="0.5854in"/>
    </style:style>
    <style:style style:name="TableCell1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20" style:family="table-row">
      <style:table-row-properties style:min-row-height="0.5777in"/>
    </style:style>
    <style:style style:name="TableCell2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28" style:family="table-row">
      <style:table-row-properties style:min-row-height="0.5777in"/>
    </style:style>
    <style:style style:name="TableCell29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4pt" style:font-size-asian="14pt"/>
    </style:style>
    <style:style style:name="P36" style:parent-style-name="內文" style:family="paragraph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38" style:parent-style-name="清單段落" style:list-style-name="LFO6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" style:parent-style-name="清單段落" style:list-style-name="LFO6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" style:parent-style-name="清單段落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P59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清單段落" style:list-style-name="LFO6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8" style:parent-style-name="清單段落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P78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81" style:family="table-column">
      <style:table-column-properties style:column-width="1.4131in"/>
    </style:style>
    <style:style style:name="TableColumn82" style:family="table-column">
      <style:table-column-properties style:column-width="1.4256in"/>
    </style:style>
    <style:style style:name="TableColumn83" style:family="table-column">
      <style:table-column-properties style:column-width="1.4256in"/>
    </style:style>
    <style:style style:name="TableColumn84" style:family="table-column">
      <style:table-column-properties style:column-width="1.4256in"/>
    </style:style>
    <style:style style:name="Table80" style:family="table">
      <style:table-properties style:width="5.6902in" style:rel-width="98.94%" fo:margin-left="0in" table:align="left"/>
    </style:style>
    <style:style style:name="TableRow85" style:family="table-row">
      <style:table-row-properties style:min-row-height="0.275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2833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2777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2777in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2777in"/>
      <style:text-properties style:font-name="Times New Roman" style:font-name-asian="標楷體" style:font-name-complex="Times New Roman" fo:color="#000000"/>
    </style:style>
    <style:style style:name="P107" style:parent-style-name="清單段落" style:family="paragraph">
      <style:paragraph-properties fo:margin-left="0.6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2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虎尾科技大學優秀博士生</text:p>
      <text:p text:style-name="P2">年度成果報告書</text:p>
      <text:p text:style-name="P3">Annual<text:s/>Report<text:s/>of the<text:s/>Research Result of the<text:s/>Awardee of<text:s/>Outstanding PhD Student<text:s/>Scholarship of National Formosa University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研究主題:</text:p>
            <text:p text:style-name="P11">Research Topic:</text:p>
          </table:table-cell>
          <table:covered-table-cell/>
        </table:table-row>
        <table:table-row table:style-name="TableRow12">
          <table:table-cell table:style-name="TableCell13">
            <text:p text:style-name="P14">系級</text:p>
            <text:p text:style-name="P15"><text:span text:style-name="T16">Department</text:span><text:span text:style-name="T17">; Year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</text:p>
            <text:p text:style-name="P23"><text:span text:style-name="T24">Student</text:span><text:span text:style-name="T25"><text:s/>Name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指導教授</text:span><text:span text:style-name="T32">Supervisor</text:span></text:p>
          </table:table-cell>
          <table:table-cell table:style-name="TableCell33">
            <text:p text:style-name="P34">(簽章)</text:p>
            <text:p text:style-name="P35">Signature</text:p>
          </table:table-cell>
        </table:table-row>
      </table:table>
      <text:p text:style-name="P36">Date:</text:p>
      <text:p text:style-name="P37">中華民國<text:s text:c="2"/>112<text:s text:c="2"/>年<text:s text:c="3"/>月<text:s text:c="3"/>日</text:p>
      <text:soft-page-break/>
      <text:list text:style-name="LFO6" text:continue-numbering="true">
        <text:list-item>
          <text:p text:style-name="P38"><text:span text:style-name="T39">學年度總成績</text:span><text:span text:style-name="T40"><text:s/></text:span></text:p>
        </text:list-item>
      </text:list>
      <text:p text:style-name="P41">Overall Grade of the Whole Academic Year</text:p>
      <text:p text:style-name="P42">(學業成績須達平均80分(含)以上且無不及格科目)</text:p>
      <text:p text:style-name="P43"><text:span text:style-name="T44">(</text:span><text:span text:style-name="T45">The grade must reach an average of 80 points (inclusive) and no failing<text:s/></text:span><text:span text:style-name="T46">c</text:span><text:span text:style-name="T47">ourses</text:span><text:span text:style-name="T48">)</text:span></text:p>
      <text:list text:style-name="LFO6" text:continue-numbering="true">
        <text:list-item>
          <text:p text:style-name="P49"><text:span text:style-name="T50">研究成果暨研究規劃報告</text:span><text:span text:style-name="T51"><text:s/>The Result and Plan of Research</text:span></text:p>
        </text:list-item>
      </text:list>
      <text:p text:style-name="P52"><text:span text:style-name="T53">(</text:span><text:span text:style-name="T54">可自行增修報告</text:span><text:span text:style-name="T55">內容</text:span><text:span text:style-name="T56">)</text:span><text:span text:style-name="T57"><text:s/></text:span><text:span text:style-name="T58">(Please add content if necessary)</text:span></text:p>
      <text:list text:style-name="LFO3" text:continue-numbering="true">
        <text:list-item>
          <text:p text:style-name="P59">研究領域<text:s/>Research Field</text:p>
        </text:list-item>
        <text:list-item>
          <text:p text:style-name="P60">研究內容<text:s/>Research Content</text:p>
        </text:list-item>
        <text:list-item>
          <text:p text:style-name="P61">研究作為<text:s/>Research Performance</text:p>
        </text:list-item>
        <text:list-item>
          <text:p text:style-name="P62">研究成果<text:s/>Research Result</text:p>
        </text:list-item>
      </text:list>
      <text:list text:style-name="LFO6" text:continue-numbering="true">
        <text:list-item>
          <text:p text:style-name="P63"><text:span text:style-name="T64">其他相關學術研究</text:span><text:span text:style-name="T65"><text:s/></text:span><text:span text:style-name="T66">Other Related<text:s/></text:span><text:span text:style-name="T67">Academic Research</text:span></text:p>
        </text:list-item>
      </text:list>
      <text:p text:style-name="P68"><text:span text:style-name="T69">(1</text:span><text:span text:style-name="T70">11</text:span><text:span text:style-name="T71">年度起算</text:span><text:span text:style-name="T72">)</text:span><text:span text:style-name="T73"><text:s/></text:span><text:span text:style-name="T74">(from 20</text:span><text:span text:style-name="T75">2</text:span><text:span text:style-name="T76">2</text:span><text:span text:style-name="T77"><text:s/>Academic Year)</text:span></text:p>
      <text:list text:style-name="LFO4" text:continue-numbering="true">
        <text:list-item>
          <text:p text:style-name="P78">跨領域修課證明<text:s/>Certificate of the Enrollment of Cross-field Courses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名稱</text:p>
              <text:p text:style-name="P88">Course Name</text:p>
            </table:table-cell>
            <table:table-cell table:style-name="TableCell89">
              <text:p text:style-name="P90">課程簡述</text:p>
              <text:p text:style-name="P91">Course Description</text:p>
            </table:table-cell>
            <table:table-cell table:style-name="TableCell92">
              <text:p text:style-name="P93">時間</text:p>
              <text:p text:style-name="P94">Time</text:p>
            </table:table-cell>
            <table:table-cell table:style-name="TableCell95">
              <text:p text:style-name="P96">地點</text:p>
              <text:p text:style-name="P97">Place (Classroom)</text:p>
            </table:table-cell>
          </table:table-row>
        </table:table-header-row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(</text:span><text:span text:style-name="T109">表格不敷使用，請自行增列</text:span><text:span text:style-name="T110">)</text:span><text:span text:style-name="T111"><text:s/>(please extend the form if necessary)</text:span></text:p>
      <text:list text:style-name="LFO4" text:continue-numbering="true">
        <text:list-item>
          <text:p text:style-name="P112">學術期刊論文<text:s/>Academic Journal Articles</text:p>
        </text:list-item>
        <text:list-item>
          <text:p text:style-name="P113">國內外專利<text:s/>Domestic and International Patent</text:p>
        </text:list-item>
        <text:list-item>
          <text:p text:style-name="P114">國內外研討會論文<text:s/>Domestic and International Conference Papers</text:p>
        </text:list-item>
      </text:list>
      <text:list text:style-name="LFO6" text:continue-numbering="true">
        <text:list-item>
          <text:p text:style-name="P115"><text:span text:style-name="T116">附錄</text:span><text:span text:style-name="T117"><text:s/></text:span><text:span text:style-name="T118">Appendix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5:51:00Z</meta:creation-date>
    <dc:date>2022-09-02T05:51:00Z</dc:date>
    <meta:print-date>2022-09-01T07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5" meta:row-count="7" meta:non-whitespace-character-count="857"/>
  </office:meta>
</office:document-meta>
</file>