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68in"/>
      <style:text-properties style:font-name="標楷體" style:font-name-asian="標楷體" style:font-name-complex="微軟正黑體" fo:font-weight="bold" style:font-weight-asian="bold" fo:color="#000000" fo:font-size="18pt" style:font-size-asian="18pt"/>
    </style:style>
    <style:style style:name="P2" style:parent-style-name="內文" style:family="paragraph">
      <style:paragraph-properties style:snap-to-layout-grid="false" fo:text-align="center" fo:margin-left="0.075in">
        <style:tab-stops>
          <style:tab-stop style:type="left" style:position="0.5826in"/>
          <style:tab-stop style:type="left" style:position="3.2479in"/>
        </style:tab-stops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1666in" fo:margin-left="0.075in">
        <style:tab-stops>
          <style:tab-stop style:type="left" style:position="0.5826in"/>
          <style:tab-stop style:type="left" style:position="3.2479in"/>
        </style:tab-stops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style:snap-to-layout-grid="false" fo:line-height="115%" fo:margin-left="0.075in" fo:margin-right="-0.0597in">
        <style:tab-stops>
          <style:tab-stop style:type="left" style:position="1.2895in"/>
          <style:tab-stop style:type="left" style:position="1.4979in"/>
          <style:tab-stop style:type="left" style:position="1.7409in"/>
          <style:tab-stop style:type="left" style:position="4.9979in"/>
          <style:tab-stop style:type="left" style:position="7.6034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15" style:parent-style-name="預設段落字型" style:family="text">
      <style:text-properties style:font-name-asian="標楷體" style:font-name-complex="標楷體" fo:color="#000000" fo:font-size="10pt" style:font-size-asian="10pt" style:language-asian="zh" style:country-asian="TW"/>
    </style:style>
    <style:style style:name="T16" style:parent-style-name="預設段落字型" style:family="text">
      <style:text-properties style:font-name-asian="標楷體" style:font-name-complex="標楷體" fo:color="#000000" fo:font-size="10pt" style:font-size-asian="10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ableColumn20" style:family="table-column">
      <style:table-column-properties style:column-width="1.8986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0.1868in" style:use-optimal-column-width="false"/>
    </style:style>
    <style:style style:name="TableColumn24" style:family="table-column">
      <style:table-column-properties style:column-width="1.7326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8277in" style:use-optimal-column-width="false"/>
    </style:style>
    <style:style style:name="Table19" style:family="table">
      <style:table-properties style:width="7.6784in" fo:margin-left="0.0104in" table:align="left"/>
    </style:style>
    <style:style style:name="TableRow27" style:family="table-row">
      <style:table-row-properties style:min-row-height="0.3909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snap-to-layout-grid="false" fo:text-align="center" fo:line-height="0.1666in" fo:margin-left="0.2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 fo:margin-top="0.0222in" fo:line-height="0.1666in" fo:margin-left="0.25in">
        <style:tab-stops>
          <style:tab-stop style:type="left" style:position="0.9069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38" style:family="table-row">
      <style:table-row-properties style:min-row-height="0.390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1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P46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9" style:family="table-row">
      <style:table-row-properties style:min-row-height="0.3909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2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text-align="center" fo:margin-top="0.118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7" style:parent-style-name="TableParagraph" style:family="paragraph">
      <style:paragraph-properties style:snap-to-layout-grid="false" fo:text-align="center" fo:margin-top="0.118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60" style:family="table-row">
      <style:table-row-properties style:min-row-height="0.3909in" style:use-optimal-row-height="false"/>
    </style:style>
    <style:style style:name="TableCell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5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margin-top="0.0312in" fo:line-height="0.1666in">
        <style:tab-stops>
          <style:tab-stop style:type="left" style:position="1.1875in"/>
          <style:tab-stop style:type="left" style:position="3.5256in"/>
          <style:tab-stop style:type="left" style:position="4.609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68" style:family="table-row">
      <style:table-row-properties style:min-row-height="0.2597in" style:use-optimal-row-height="false"/>
    </style:style>
    <style:style style:name="TableCell69" style:family="table-cell">
      <style:table-cell-properties fo:border-top="0.0104in double #000000" style:border-line-width-top="0.0034in 0.0034in 0.0034in" fo:border-left="0.0208in solid #000000" fo:border-bottom="0.0208in double #000000" style:border-line-width-bottom="0.0069in 0.0069in 0.0069in" fo:border-right="0.0208in solid #000000" fo:background-color="#D9D9D9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Row74" style:family="table-row">
      <style:table-row-properties style:min-row-height="2.3805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line-height="0.1388in">
        <style:tab-stops>
          <style:tab-stop style:type="left" style:position="0.3701in"/>
          <style:tab-stop style:type="left" style:position="0.3708in"/>
        </style:tab-stops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77" style:parent-style-name="TableParagraph" style:family="paragraph">
      <style:paragraph-properties style:snap-to-layout-grid="false" fo:line-height="0.1388in" fo:text-indent="0.0763in">
        <style:tab-stops>
          <style:tab-stop style:type="left" style:position="0.3701in"/>
          <style:tab-stop style:type="left" style:position="0.370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81" style:parent-style-name="TableParagraph" style:family="paragraph">
      <style:paragraph-properties style:snap-to-layout-grid="false" fo:margin-left="0.3333in" fo:text-indent="0.1527in">
        <style:tab-stops>
          <style:tab-stop style:type="left" style:position="0.0368in"/>
          <style:tab-stop style:type="left" style:position="0.0375in"/>
        </style:tab-stops>
      </style:paragraph-properties>
    </style:style>
    <style:style style:name="T82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83" style:parent-style-name="TableParagraph" style:family="paragraph">
      <style:paragraph-properties style:snap-to-layout-grid="false" fo:text-indent="0.0763in">
        <style:tab-stops>
          <style:tab-stop style:type="left" style:position="0.3534in"/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87" style:parent-style-name="TableParagraph" style:family="paragraph">
      <style:paragraph-properties style:snap-to-layout-grid="false" fo:margin-left="0.3333in" fo:text-indent="0.1527in">
        <style:tab-stops>
          <style:tab-stop style:type="left" style:position="0.0201in"/>
          <style:tab-stop style:type="left" style:position="0.0208in"/>
        </style:tab-stops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89" style:parent-style-name="TableParagraph" style:family="paragraph">
      <style:paragraph-properties style:snap-to-layout-grid="false" fo:text-indent="0.0763in">
        <style:tab-stops>
          <style:tab-stop style:type="left" style:position="0.3534in"/>
          <style:tab-stop style:type="left" style:position="0.354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94" style:parent-style-name="TableParagraph" style:family="paragraph">
      <style:paragraph-properties style:snap-to-layout-grid="false" fo:margin-left="0.3333in" fo:text-indent="0.1527in">
        <style:tab-stops>
          <style:tab-stop style:type="left" style:position="0.0201in"/>
          <style:tab-stop style:type="left" style:position="0.0208in"/>
        </style:tab-stops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96" style:parent-style-name="TableParagraph" style:family="paragraph">
      <style:paragraph-properties style:snap-to-layout-grid="false" fo:text-align="justify" fo:margin-top="0.0138in" fo:margin-left="0.4652in" fo:margin-right="-0.0097in" fo:text-indent="-0.3819in">
        <style:tab-stops>
          <style:tab-stop style:type="left" style:position="-0.111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100" style:parent-style-name="TableParagraph" style:family="paragraph">
      <style:paragraph-properties style:snap-to-layout-grid="false" fo:text-align="justify" fo:margin-top="0.0138in" fo:margin-left="0.4652in" fo:margin-right="-0.0097in" fo:text-indent="-0.3819in">
        <style:tab-stops>
          <style:tab-stop style:type="left" style:position="-0.1111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104" style:parent-style-name="TableParagraph" style:family="paragraph">
      <style:paragraph-properties style:snap-to-layout-grid="false" fo:text-align="justify" fo:margin-top="0.0138in" fo:margin-left="0.4652in" fo:margin-right="-0.0097in" fo:text-indent="-0.3819in">
        <style:tab-stops>
          <style:tab-stop style:type="left" style:position="-0.1111in"/>
          <style:tab-stop style:type="left" style:position="3.814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110" style:parent-style-name="TableParagraph" style:family="paragraph">
      <style:paragraph-properties style:snap-to-layout-grid="false" fo:text-align="justify" fo:margin-top="0.0138in" fo:margin-left="0.3333in" fo:margin-right="-0.0097in" fo:text-indent="0.1527in">
        <style:tab-stops>
          <style:tab-stop style:type="left" style:position="0.0208in"/>
        </style:tab-stops>
      </style:paragraph-properties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111" style:parent-style-name="TableParagraph" style:family="paragraph">
      <style:paragraph-properties style:snap-to-layout-grid="false" fo:text-align="justify" fo:margin-top="0.0138in" fo:margin-left="0.4652in" fo:margin-right="-0.0097in" fo:text-indent="-0.3819in">
        <style:tab-stops>
          <style:tab-stop style:type="left" style:position="-0.111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-0.002in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 style:language-asian="zh" style:country-asian="TW"/>
    </style:style>
    <style:style style:name="P115" style:parent-style-name="TableParagraph" style:family="paragraph">
      <style:paragraph-properties style:snap-to-layout-grid="false" fo:text-align="justify" fo:margin-top="0.0138in" fo:margin-left="0.3333in" fo:margin-right="-0.0097in" fo:text-indent="0.1527in">
        <style:tab-stops>
          <style:tab-stop style:type="left" style:position="0.0208in"/>
          <style:tab-stop style:type="left" style:position="4.1145in"/>
        </style:tab-stops>
      </style:paragraph-properties>
      <style:text-properties style:font-name="Times New Roman" style:font-name-asian="新細明體" style:font-name-complex="Times New Roman" fo:color="#000000" style:font-size-complex="12pt" style:language-asian="zh" style:country-asian="TW"/>
    </style:style>
    <style:style style:name="P116" style:parent-style-name="TableParagraph" style:family="paragraph">
      <style:paragraph-properties style:snap-to-layout-grid="false" fo:margin-left="0.4652in" fo:text-indent="-0.3819in">
        <style:tab-stops>
          <style:tab-stop style:type="left" style:position="-0.0861in"/>
          <style:tab-stop style:type="left" style:position="-0.085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006in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013in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TW"/>
    </style:style>
    <style:style style:name="P124" style:parent-style-name="TableParagraph" style:family="paragraph">
      <style:paragraph-properties style:snap-to-layout-grid="false" fo:margin-left="0.3333in" fo:text-indent="0.1513in">
        <style:tab-stops>
          <style:tab-stop style:type="left" style:position="0.0458in"/>
          <style:tab-stop style:type="left" style:position="0.0465in"/>
        </style:tab-stops>
      </style:paragraph-properties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fo:letter-spacing="-0.0006in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000000" fo:letter-spacing="-0.0006in" style:font-size-complex="12pt" style:language-asian="zh" style:country-asian="TW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666in">
        <style:tab-stops>
          <style:tab-stop style:type="left" style:position="3.041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132" style:family="table-row">
      <style:table-row-properties style:min-row-height="1.293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text-autospace="none"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135" style:parent-style-name="Standard" style:family="paragraph">
      <style:paragraph-properties style:text-autospace="none"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136" style:parent-style-name="Standard" style:family="paragraph">
      <style:paragraph-properties style:text-autospace="none" style:snap-to-layout-grid="false" style:line-height-at-least="0.1666in" fo:text-indent="0.0763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P144" style:parent-style-name="Standard" style:family="paragraph">
      <style:paragraph-properties style:text-autospace="none" style:snap-to-layout-grid="false" style:line-height-at-least="0.1666in" fo:text-indent="0.1527in"/>
      <style:text-properties style:font-name-asian="標楷體" fo:color="#000000" fo:font-size="11pt" style:font-size-asian="11pt"/>
    </style:style>
    <style:style style:name="P145" style:parent-style-name="Standard" style:family="paragraph">
      <style:paragraph-properties style:text-autospace="none" style:snap-to-layout-grid="false" style:line-height-at-least="0.1666in" fo:text-indent="0.0763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15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P154" style:parent-style-name="Standard" style:family="paragraph">
      <style:paragraph-properties style:text-autospace="none" style:snap-to-layout-grid="false" style:line-height-at-least="0.1666in" fo:text-indent="0.1527in"/>
      <style:text-properties style:font-name-asian="標楷體" fo:color="#000000" fo:font-size="11pt" style:font-size-asian="11pt"/>
    </style:style>
    <style:style style:name="TableRow155" style:family="table-row">
      <style:table-row-properties style:min-row-height="0.2527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text-autospace="none" style:snap-to-layout-grid="false" fo:text-align="center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language-asian="en" style:country-asian="US"/>
    </style:style>
    <style:style style:name="TableRow160" style:family="table-row">
      <style:table-row-properties style:min-row-height="1.8604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line-height="0.1666in" fo:text-indent="0.0763in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style:snap-to-layout-grid="false" fo:text-align="justify" fo:line-height="0.1666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176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</style:style>
    <style:style style:name="T177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78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79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P180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  <style:text-properties style:font-name="Times New Roman" fo:color="#000000" style:letter-kerning="false" fo:font-size="11pt" style:font-size-asian="11pt" style:font-size-complex="12pt"/>
    </style:style>
    <style:style style:name="P181" style:parent-style-name="內文" style:family="paragraph">
      <style:paragraph-properties style:text-autospace="none" style:snap-to-layout-grid="false" fo:text-align="justify" fo:line-height="0.1666in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185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187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88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89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90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T191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192" style:parent-style-name="預設段落字型" style:family="text">
      <style:text-properties style:font-name="Times New Roman" fo:color="#000000" style:letter-kerning="false" fo:font-size="11pt" style:font-size-asian="11pt" style:font-size-complex="12pt" style:language-asian="en" style:country-asian="US"/>
    </style:style>
    <style:style style:name="P193" style:parent-style-name="內文" style:family="paragraph">
      <style:paragraph-properties style:text-autospace="none" style:snap-to-layout-grid="false" fo:text-align="justify" fo:line-height="0.1666in" fo:margin-left="0.2659in" fo:text-indent="-0.265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197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P198" style:parent-style-name="內文" style:family="paragraph">
      <style:paragraph-properties style:text-autospace="none" style:snap-to-layout-grid="false" fo:text-align="justify" fo:line-height="0.1666in" fo:margin-left="0.2659in" fo:text-indent="-0.2659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201" style:parent-style-name="內文" style:family="paragraph">
      <style:paragraph-properties style:text-autospace="none" style:snap-to-layout-grid="false" fo:text-align="justify" fo:line-height="0.1666in" fo:margin-left="0.0763in" fo:text-indent="0.152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style:language-asian="en" style:country-asian="US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text-align="center" fo:margin-left="0.0361in">
        <style:tab-stops/>
      </style:paragraph-properties>
      <style:text-properties style:font-name="Times New Roman" style:font-name-asian="標楷體" style:font-name-complex="Times New Roman" fo:color="#000000" style:text-scale="95%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style:snap-to-layout-grid="false" fo:text-align="center" fo:margin-left="0.0361in">
        <style:tab-stops/>
      </style:paragraph-properties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letter-spacing="-0.0006in" style:text-scale="95%" fo:font-size="12pt" style:font-size-asian="12pt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3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7" style:parent-style-name="內文" style:family="paragraph">
      <style:paragraph-properties style:text-autospace="none" style:snap-to-layout-grid="false" fo:text-align="center" fo:margin-left="0.0187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0" style:parent-style-name="Standard" style:family="paragraph">
      <style:paragraph-properties style:text-autospace="none" style:snap-to-layout-grid="false" fo:text-align="center" fo:margin-left="0.0187in" fo:margin-right="-0.075in">
        <style:tab-stops/>
      </style:paragraph-properties>
      <style:text-properties style:font-name-asian="標楷體" fo:color="#000000" style:letter-kerning="false" style:language-asian="en" style:country-asian="US"/>
    </style:style>
    <style:style style:name="TableRow221" style:family="table-row">
      <style:table-row-properties style:min-row-height="0.6791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819in" fo:margin-left="0.0361in">
        <style:tab-stops/>
      </style:paragraph-properties>
      <style:text-properties style:font-name="標楷體" style:font-name-asian="標楷體" fo:color="#000000" fo:letter-spacing="0.0083in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3194in" fo:margin-left="-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3194in" fo:margin-left="0.020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0" style:parent-style-name="本文" style:family="paragraph">
      <style:paragraph-properties style:snap-to-layout-grid="false" fo:line-height="115%" fo:margin-left="0in" fo:margin-right="0.4583in">
        <style:tab-stops>
          <style:tab-stop style:type="left" style:position="1.3645in"/>
          <style:tab-stop style:type="left" style:position="1.5729in"/>
          <style:tab-stop style:type="left" style:position="1.8159in"/>
          <style:tab-stop style:type="left" style:position="5.0729in"/>
          <style:tab-stop style:type="left" style:position="7.4798in"/>
        </style:tab-stops>
      </style:paragraph-properties>
      <style:text-properties style:font-name-asian="標楷體" style:font-name-complex="標楷體" fo:color="#000000" fo:font-size="10pt" style:font-size-asian="10pt" style:language-asian="zh" style:country-asian="TW"/>
    </style:style>
  </office:automatic-styles>
  <office:body>
    <office:text text:use-soft-page-breaks="true">
      <text:p text:style-name="P1">國立虎尾科技大學優秀博士生獎學金申請表</text:p>
      <text:p text:style-name="P2">NFU Application Form for Outstanding Doctoral Students Scholarship</text:p>
      <text:p text:style-name="P3"/>
      <text:p text:style-name="P4"><text:span text:style-name="T5">申請日期</text:span><text:span text:style-name="T6"><text:s/></text:span><text:span text:style-name="T7">Date</text:span><text:span text:style-name="T8"><text:s text:c="3"/></text:span><text:span text:style-name="T9"><text:tab/></text:span><text:span text:style-name="T10">/</text:span><text:span text:style-name="T11"><text:s text:c="4"/></text:span><text:span text:style-name="T12">/</text:span><text:span text:style-name="T13"><text:s text:c="5"/></text:span><text:span text:style-name="T14">(YYYY/MM/DD)</text:span><text:span text:style-name="T15"><text:s text:c="56"/></text:span><text:span text:style-name="T16"><text:s text:c="82"/></text:span><text:span text:style-name="T17">111.07.08</text:span><text:span text:style-name="T18">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/>名</text:p>
            <text:p text:style-name="P30">Name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<text:s/>號</text:p>
            <text:p text:style-name="P35">Student ID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學<text:s/>院</text:p>
            <text:p text:style-name="P41">College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系所/學程</text:p>
            <text:p text:style-name="P46">Graduate Institute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聯絡電話</text:p>
            <text:p text:style-name="P52">Phone Number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信<text:s/>箱</text:p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Master’s Degree<text:s/></text:span><text:span text:style-name="T64">研究所畢業學校</text:span></text:p>
            <text:p text:style-name="P65">Name of Graduate Institute and<text:s/>University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應繳資料查核（請申請人確認勾選</text:span><text:span text:style-name="T72">）</text:span><text:span text:style-name="T73">Please attach all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/></text:p>
            <text:p text:style-name="P77"><text:span text:style-name="T78">□1</text:span><text:span text:style-name="T79">、</text:span><text:span text:style-name="T80">申請表</text:span></text:p>
            <text:p text:style-name="P81"><text:span text:style-name="T82">Application Form<text:s/></text:span></text:p>
            <text:p text:style-name="P83"><text:span text:style-name="T84">□</text:span><text:span text:style-name="T85">2</text:span><text:span text:style-name="T86">、指導教授推薦書</text:span></text:p>
            <text:p text:style-name="P87"><text:span text:style-name="T88">Recommendation Letter from Supervisor Professor</text:span></text:p>
            <text:p text:style-name="P89"><text:span text:style-name="T90">□</text:span><text:span text:style-name="T91">3</text:span><text:span text:style-name="T92">、</text:span><text:span text:style-name="T93">自傳及就讀博士期間研究計畫</text:span></text:p>
            <text:p text:style-name="P94"><text:span text:style-name="T95">Self-statement and Study Plan for Doctoral Research</text:span></text:p>
            <text:p text:style-name="P96"><text:span text:style-name="T97">□</text:span><text:span text:style-name="T98">4</text:span><text:span text:style-name="T99">、博士班前一學年度總成績</text:span></text:p>
            <text:p text:style-name="P100"><text:span text:style-name="T101"><text:s text:c="10"/>Transcript</text:span><text:span text:style-name="T102"><text:s/>for the</text:span><text:span text:style-name="T103"><text:s/>previous year</text:span></text:p>
            <text:p text:style-name="P104"><text:span text:style-name="T105">□</text:span><text:span text:style-name="T106">5</text:span><text:span text:style-name="T107">、</text:span><text:span text:style-name="T108">博士研究論文方向及內容</text:span><text:span text:style-name="T109"><text:tab/></text:span></text:p>
            <text:p text:style-name="P110">Direction and Content for the Doctoral Thesis</text:p>
            <text:p text:style-name="P111"><text:span text:style-name="T112">□</text:span><text:span text:style-name="T113">6</text:span><text:span text:style-name="T114">、博士班一年級至今參與執行之計畫</text:span></text:p>
            <text:p text:style-name="P115">Research Proposal from the first year of Ph.D until now<text:tab/></text:p>
            <text:p text:style-name="P116"><text:span text:style-name="T117">□7</text:span><text:span text:style-name="T118">、其他相關研究</text:span><text:span text:style-name="T119">：</text:span><text:span text:style-name="T120">學術期刊論</text:span><text:span text:style-name="T121">文者</text:span><text:span text:style-name="T122">、</text:span><text:span text:style-name="T123">國內外專利及研討會論文、全國性或國際性競賽得獎證明等</text:span></text:p>
            <text:p text:style-name="P124"><text:span text:style-name="T125">Other supporting documents: Journal and Conference Papers,</text:span><text:span text:style-name="T126"><text:s/>Academic Award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獎學金受獎情形</text:span><text:span text:style-name="T131"><text:s/>Scholarships awarded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申請人博士班入學至今獲得(含申請)其他獎學金之情形:<text:s/></text:p>
            <text:p text:style-name="P135">The condition whether the applicant has received or applied other scholarships since registration.</text:p>
            <text:p text:style-name="P136"><text:span text:style-name="T137">□</text:span><text:span text:style-name="T138">本人</text:span><text:span text:style-name="T139">入學至今無獲得</text:span><text:span text:style-name="T140">(</text:span><text:span text:style-name="T141">含申請</text:span><text:span text:style-name="T142">)</text:span><text:span text:style-name="T143">校內、校外其他獎學金。</text:span></text:p>
            <text:p text:style-name="P144"><text:s/>I have not received or applied any<text:s/>scholarship from NFU or any other institution.</text:p>
            <text:p text:style-name="P145"><text:span text:style-name="T146">□</text:span><text:span text:style-name="T147">本人入學至今已獲得</text:span><text:span text:style-name="T148">(</text:span><text:span text:style-name="T149">含申請</text:span><text:span text:style-name="T150">)</text:span><text:span text:style-name="T151">校外其他獎學金，獎學金名稱</text:span><text:span text:style-name="T152">___________________</text:span><text:span text:style-name="T153">。</text:span></text:p>
            <text:p text:style-name="P154"><text:s/>I have been awarded scholarships by other institutions. Name of the scholarship______________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聲明事項</text:span><text:span text:style-name="T159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※</text:span><text:span text:style-name="T164">本人確認「</text:span><text:span text:style-name="T165">無</text:span><text:span text:style-name="T166">」下列情形</text:span><text:span text:style-name="T167"><text:s/></text:span><text:span text:style-name="T168">I declare that I have<text:s/></text:span><text:span text:style-name="T169">none</text:span><text:span text:style-name="T170"><text:s/>of these conditions</text:span><text:span text:style-name="T171">:</text:span></text:p>
            <text:p text:style-name="P172"><text:span text:style-name="T173"><text:s/></text:span><text:span text:style-name="T174">1.</text:span><text:span text:style-name="T175">於公私立機構從事專兼職工作者。但在本校擔任研究助理或教學助理者，不在此限。</text:span></text:p>
            <text:p text:style-name="P176"><text:span text:style-name="T177">Those</text:span><text:span text:style-name="T178"><text:s/></text:span><text:span text:style-name="T179">who have part-time jobs at either private or public institutions, except for research assistants or teaching assistants <text:s text:c="2"/></text:span></text:p>
            <text:p text:style-name="P180">at NFU.</text:p>
            <text:p text:style-name="P181"><text:span text:style-name="T182"><text:s/></text:span><text:span text:style-name="T183">2.</text:span><text:span text:style-name="T184">錄取當學年度休學、保留入學資格或未完成註冊者。</text:span></text:p>
            <text:p text:style-name="P185"><text:span text:style-name="T186">T</text:span><text:span text:style-name="T187">hose who are in the conditio</text:span><text:span text:style-name="T188">n of suspension of schooling, retainment of student status,</text:span><text:span text:style-name="T189"><text:s/></text:span><text:span text:style-name="T190">or incomplete</text:span><text:span text:style-name="T191"><text:s/></text:span><text:span text:style-name="T192">of registration.</text:span></text:p>
            <text:p text:style-name="P193"><text:span text:style-name="T194"><text:s/></text:span><text:span text:style-name="T195">3.</text:span><text:span text:style-name="T196">已領取本校或同屬政府部門獎學金性質者。</text:span></text:p>
            <text:p text:style-name="P197">Those who have received any other scholarship offered by NFU or the government department.</text:p>
            <text:p text:style-name="P198"><text:span text:style-name="T199"><text:s/>4.</text:span><text:span text:style-name="T200">為大陸地區、香港及澳門學生。</text:span></text:p>
            <text:p text:style-name="P201"><text:span text:style-name="T202">Students from Mainland China,<text:s/></text:span><text:span text:style-name="T203">Hong Kong, and Macau</text:span><text:span text:style-name="T2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申請人簽名</text:p>
            <text:p text:style-name="P208"><text:span text:style-name="T209">Applicant Signature</text:span></text:p>
          </table:table-cell>
          <table:covered-table-cell/>
          <table:table-cell table:style-name="TableCell210" table:number-columns-spanned="2">
            <text:p text:style-name="P211"><text:span text:style-name="T212">指導教授</text:span></text:p>
            <text:p text:style-name="P213"><text:span text:style-name="T214">Supervisor Professor</text:span></text:p>
          </table:table-cell>
          <table:covered-table-cell/>
          <table:table-cell table:style-name="TableCell215" table:number-columns-spanned="2">
            <text:p text:style-name="P216">系主任</text:p>
            <text:p text:style-name="P217">Chairman of Department</text:p>
          </table:table-cell>
          <table:covered-table-cell/>
          <table:table-cell table:style-name="TableCell218">
            <text:p text:style-name="P219">院長</text:p>
            <text:p text:style-name="P220">Chairman of College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907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清單" style:display-name="清單" style:family="paragraph" style:parent-style-name="內文">
      <style:paragraph-properties fo:margin-bottom="0.0972in" fo:line-height="120%"/>
      <style:text-properties style:font-name="Times New Roman" style:font-name-asian="新細明體, PMingLiU" style:font-name-complex="Mangal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7T01:09:00Z</meta:creation-date>
    <dc:date>2023-07-24T11:55:00Z</dc:date>
    <meta:print-date>2021-07-21T09:05:00Z</meta:print-date>
    <meta:template xlink:href="Normal" xlink:type="simple"/>
    <meta:editing-cycles>8</meta:editing-cycles>
    <meta:editing-duration>PT2460S</meta:editing-duration>
    <meta:document-statistic meta:page-count="2" meta:paragraph-count="4" meta:word-count="311" meta:character-count="2084" meta:row-count="14" meta:non-whitespace-character-count="1777"/>
  </office:meta>
</office:document-meta>
</file>