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" style:parent-style-name="內文" style:family="paragraph">
      <style:paragraph-properties style:snap-to-layout-grid="false" fo:text-align="center" fo:margin-left="0.075in">
        <style:tab-stops>
          <style:tab-stop style:type="left" style:position="0.5826in"/>
          <style:tab-stop style:type="left" style:position="3.2479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1666in" fo:margin-left="0.075in">
        <style:tab-stops>
          <style:tab-stop style:type="left" style:position="0.5826in"/>
          <style:tab-stop style:type="left" style:position="3.2479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style:snap-to-layout-grid="false" fo:line-height="115%" fo:margin-left="0in" fo:margin-right="-0.0597in">
        <style:tab-stops>
          <style:tab-stop style:type="left" style:position="1.2118in"/>
          <style:tab-stop style:type="left" style:position="1.8159in"/>
          <style:tab-stop style:type="left" style:position="5.0729in"/>
          <style:tab-stop style:type="left" style:position="7.67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14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ableColumn18" style:family="table-column">
      <style:table-column-properties style:column-width="1.9097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1.7631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1.7243in" style:use-optimal-column-width="false"/>
    </style:style>
    <style:style style:name="TableColumn23" style:family="table-column">
      <style:table-column-properties style:column-width="0.1118in" style:use-optimal-column-width="false"/>
    </style:style>
    <style:style style:name="TableColumn24" style:family="table-column">
      <style:table-column-properties style:column-width="1.8006in" style:use-optimal-column-width="false"/>
    </style:style>
    <style:style style:name="Table17" style:family="table">
      <style:table-properties style:width="7.6423in" fo:margin-left="-0.0104in" table:align="left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snap-to-layout-grid="false" fo:text-align="center" fo:line-height="0.1666in" fo:margin-left="0.2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3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 fo:margin-top="0.0222in" fo:line-height="0.1666in" fo:margin-left="0.25in">
        <style:tab-stops>
          <style:tab-stop style:type="left" style:position="0.9069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36" style:family="table-row">
      <style:table-row-properties style:min-row-height="0.373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9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P44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7" style:family="table-row">
      <style:table-row-properties style:min-row-height="0.373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0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5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58" style:family="table-row">
      <style:table-row-properties style:min-row-height="0.3736in" style:use-optimal-row-height="false"/>
    </style:style>
    <style:style style:name="TableCell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1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margin-top="0.0312in" fo:line-height="0.1666in">
        <style:tab-stops>
          <style:tab-stop style:type="left" style:position="1.1875in"/>
          <style:tab-stop style:type="left" style:position="3.5256in"/>
          <style:tab-stop style:type="left" style:position="4.609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64" style:family="table-row">
      <style:table-row-properties style:min-row-height="0.2486in" style:use-optimal-row-height="false"/>
    </style:style>
    <style:style style:name="TableCell65" style:family="table-cell">
      <style:table-cell-properties fo:border-top="0.0104in double #000000" style:border-line-width-top="0.0034in 0.0034in 0.0034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Row70" style:family="table-row">
      <style:table-row-properties style:min-row-height="2.3666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line-height="0.1388in">
        <style:tab-stops>
          <style:tab-stop style:type="left" style:position="0.3701in"/>
          <style:tab-stop style:type="left" style:position="0.3708in"/>
        </style:tab-stops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73" style:parent-style-name="TableParagraph" style:family="paragraph">
      <style:paragraph-properties style:snap-to-layout-grid="false" fo:line-height="0.1388in" fo:text-indent="0.0763in">
        <style:tab-stops>
          <style:tab-stop style:type="left" style:position="0.3701in"/>
          <style:tab-stop style:type="left" style:position="0.37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77" style:parent-style-name="TableParagraph" style:family="paragraph">
      <style:paragraph-properties style:snap-to-layout-grid="false" fo:margin-left="0.3333in" fo:text-indent="0.1527in">
        <style:tab-stops>
          <style:tab-stop style:type="left" style:position="0.0368in"/>
          <style:tab-stop style:type="left" style:position="0.0375in"/>
        </style:tab-stops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79" style:parent-style-name="TableParagraph" style:family="paragraph">
      <style:paragraph-properties style:snap-to-layout-grid="false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83" style:parent-style-name="TableParagraph" style:family="paragraph">
      <style:paragraph-properties style:snap-to-layout-grid="false" fo:margin-left="0.3333in" fo:text-indent="0.1527in">
        <style:tab-stops>
          <style:tab-stop style:type="left" style:position="0.0201in"/>
          <style:tab-stop style:type="left" style:position="0.0208in"/>
        </style:tab-stops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85" style:parent-style-name="TableParagraph" style:family="paragraph">
      <style:paragraph-properties style:snap-to-layout-grid="false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90" style:parent-style-name="TableParagraph" style:family="paragraph">
      <style:paragraph-properties style:snap-to-layout-grid="false" fo:margin-left="0.3333in" fo:text-indent="0.1527in">
        <style:tab-stops>
          <style:tab-stop style:type="left" style:position="0.0201in"/>
          <style:tab-stop style:type="left" style:position="0.0208in"/>
        </style:tab-stops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92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96" style:parent-style-name="TableParagraph" style:family="paragraph">
      <style:paragraph-properties style:snap-to-layout-grid="false" fo:text-align="justify" fo:margin-top="0.0138in" fo:margin-left="0.3333in" fo:margin-right="-0.0097in" fo:text-indent="0.1527in">
        <style:tab-stops>
          <style:tab-stop style:type="left" style:position="0.0208in"/>
        </style:tab-stops>
      </style:paragraph-properties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P99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104" style:parent-style-name="TableParagraph" style:family="paragraph">
      <style:paragraph-properties style:snap-to-layout-grid="false" fo:text-align="justify" fo:margin-top="0.0138in" fo:margin-left="0.3333in" fo:margin-right="-0.0097in" fo:text-indent="0.1527in">
        <style:tab-stops>
          <style:tab-stop style:type="left" style:position="0.0208in"/>
        </style:tab-stops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106" style:parent-style-name="TableParagraph" style:family="paragraph">
      <style:paragraph-properties style:snap-to-layout-grid="false" fo:margin-left="0.4652in" fo:text-indent="-0.3819in">
        <style:tab-stops>
          <style:tab-stop style:type="left" style:position="-0.0861in"/>
          <style:tab-stop style:type="left" style:position="-0.085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116" style:parent-style-name="TableParagraph" style:family="paragraph">
      <style:paragraph-properties style:snap-to-layout-grid="false" fo:margin-left="0.3333in" fo:text-indent="0.1513in">
        <style:tab-stops>
          <style:tab-stop style:type="left" style:position="0.0458in"/>
          <style:tab-stop style:type="left" style:position="0.0465in"/>
        </style:tab-stops>
      </style:paragraph-properties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letter-spacing="-0.0006in" style:font-size-complex="12pt" style:language-asian="zh" style:country-asian="TW"/>
    </style:style>
    <style:style style:name="TableRow118" style:family="table-row">
      <style:table-row-properties style:min-row-height="0.1493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666in">
        <style:tab-stops>
          <style:tab-stop style:type="left" style:position="3.041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23" style:family="table-row">
      <style:table-row-properties style:min-row-height="1.239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text-autospace="none"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126" style:parent-style-name="Standard" style:family="paragraph">
      <style:paragraph-properties style:text-autospace="none"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127" style:parent-style-name="Standard" style:family="paragraph">
      <style:paragraph-properties style:text-autospace="none" style:snap-to-layout-grid="false" style:line-height-at-least="0.1666in" fo:text-indent="0.0763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P135" style:parent-style-name="Standard" style:family="paragraph">
      <style:paragraph-properties style:text-autospace="none" style:snap-to-layout-grid="false" style:line-height-at-least="0.1666in" fo:text-indent="0.1527in"/>
      <style:text-properties style:font-name-asian="標楷體" fo:color="#000000" fo:font-size="11pt" style:font-size-asian="11pt"/>
    </style:style>
    <style:style style:name="P136" style:parent-style-name="Standard" style:family="paragraph">
      <style:paragraph-properties style:text-autospace="none" style:snap-to-layout-grid="false" style:line-height-at-least="0.1666in" fo:text-indent="0.0763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P145" style:parent-style-name="Standard" style:family="paragraph">
      <style:paragraph-properties style:text-autospace="none" style:snap-to-layout-grid="false" style:line-height-at-least="0.1666in" fo:text-indent="0.1527in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ableRow148" style:family="table-row">
      <style:table-row-properties style:min-row-height="0.2416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text-autospace="none" style:snap-to-layout-grid="false" fo:text-align="center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language-asian="en" style:country-asian="US"/>
    </style:style>
    <style:style style:name="TableRow153" style:family="table-row">
      <style:table-row-properties style:min-row-height="1.7833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line-height="0.1666in" fo:text-indent="0.0763in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style:snap-to-layout-grid="false" fo:text-align="justify" fo:line-height="0.1666in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69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170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71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72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73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74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P175" style:parent-style-name="內文" style:family="paragraph">
      <style:paragraph-properties style:text-autospace="none" style:snap-to-layout-grid="false" fo:text-align="justify" fo:line-height="0.1666in"/>
    </style:style>
    <style:style style:name="T176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78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79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80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P181" style:parent-style-name="內文" style:family="paragraph">
      <style:paragraph-properties style:text-autospace="none" style:snap-to-layout-grid="false" fo:text-align="justify" fo:line-height="0.1666in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85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187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88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89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90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91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92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P193" style:parent-style-name="內文" style:family="paragraph">
      <style:paragraph-properties style:snap-to-layout-grid="false" fo:text-align="justify" fo:line-height="0.1666in" fo:margin-left="0.2659in" fo:text-indent="-0.26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98" style:parent-style-name="內文" style:family="paragraph">
      <style:paragraph-properties style:snap-to-layout-grid="false" fo:text-align="justify" fo:line-height="0.1666in" fo:margin-left="0.0763in" fo:text-indent="0.1527in">
        <style:tab-stops/>
      </style:paragraph-properties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P199" style:parent-style-name="內文" style:family="paragraph">
      <style:paragraph-properties style:text-autospace="none" style:snap-to-layout-grid="false" fo:text-align="justify" fo:line-height="0.1666in" fo:text-indent="0.0763in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2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205" style:family="table-row">
      <style:table-row-properties style:min-row-height="0.448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center" fo:margin-left="0.0361in">
        <style:tab-stops/>
      </style:paragraph-properties>
      <style:text-properties style:font-name="Times New Roman" style:font-name-asian="標楷體" style:font-name-complex="Times New Roman" fo:color="#000000" style:text-scale="95%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style:snap-to-layout-grid="false" fo:text-align="center" fo:margin-left="0.0361in">
        <style:tab-stops/>
      </style:paragraph-properties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letter-spacing="-0.0006in" style:text-scale="95%"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3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7" style:parent-style-name="內文" style:family="paragraph">
      <style:paragraph-properties style:text-autospace="none" style:snap-to-layout-grid="false" fo:text-align="center" fo:margin-left="0.0187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0" style:parent-style-name="Standard" style:family="paragraph">
      <style:paragraph-properties style:text-autospace="none" style:snap-to-layout-grid="false" fo:text-align="center" fo:margin-left="0.0187in" fo:margin-right="-0.075in">
        <style:tab-stops/>
      </style:paragraph-properties>
      <style:text-properties style:font-name-asian="標楷體" fo:color="#000000" style:letter-kerning="false" style:language-asian="en" style:country-asian="US"/>
    </style:style>
    <style:style style:name="TableRow221" style:family="table-row">
      <style:table-row-properties style:min-row-height="1.0694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819in" fo:margin-left="0.0361in">
        <style:tab-stops/>
      </style:paragraph-properties>
      <style:text-properties style:font-name="標楷體" style:font-name-asian="標楷體" fo:color="#000000" fo:letter-spacing="0.0083i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3194in" fo:margin-left="-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3194in" fo:margin-left="0.020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0" style:parent-style-name="本文" style:family="paragraph">
      <style:paragraph-properties style:snap-to-layout-grid="false" fo:line-height="115%" fo:margin-left="0in" fo:margin-right="0.4583in">
        <style:tab-stops>
          <style:tab-stop style:type="left" style:position="1.3645in"/>
          <style:tab-stop style:type="left" style:position="1.5729in"/>
          <style:tab-stop style:type="left" style:position="1.8159in"/>
          <style:tab-stop style:type="left" style:position="5.0729in"/>
          <style:tab-stop style:type="left" style:position="7.4798in"/>
        </style:tab-stops>
      </style:paragraph-properties>
      <style:text-properties style:font-name-asian="標楷體" style:font-name-complex="標楷體" fo:color="#000000" fo:font-size="10pt" style:font-size-asian="10pt" style:language-asian="zh" style:country-asian="TW"/>
    </style:style>
  </office:automatic-styles>
  <office:body>
    <office:text text:use-soft-page-breaks="true">
      <text:p text:style-name="P1">國立虎尾科技大學優秀博士生獎學金申請表</text:p>
      <text:p text:style-name="P2">NFU Application Form for Outstanding Doctoral Students Scholarship</text:p>
      <text:p text:style-name="P3"/>
      <text:p text:style-name="P4"><text:span text:style-name="T5">申請日期</text:span><text:span text:style-name="T6"><text:s/></text:span><text:span text:style-name="T7">Date</text:span><text:span text:style-name="T8"><text:s text:c="8"/></text:span><text:span text:style-name="T9">/</text:span><text:span text:style-name="T10"><text:s text:c="5"/></text:span><text:span text:style-name="T11">/</text:span><text:span text:style-name="T12"><text:s text:c="7"/></text:span><text:span text:style-name="T13">(YYYY/MM/DD)</text:span><text:span text:style-name="T14"><text:s text:c="137"/></text:span><text:span text:style-name="T15">110.07.20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  <text:p text:style-name="P28">Name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<text:s/>號</text:p>
            <text:p text:style-name="P33">Student ID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學<text:s/>院</text:p>
            <text:p text:style-name="P39">College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系所/學程</text:p>
            <text:p text:style-name="P44">Graduate Institute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聯絡電話</text:p>
            <text:p text:style-name="P50">Phone Number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信<text:s/>箱</text:p>
            <text:p text:style-name="P55">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研究所畢業學校</text:p>
            <text:p text:style-name="P61">Name of Graduate Institute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應繳資料查核（請申請人確認勾選</text:span><text:span text:style-name="T68">）</text:span><text:span text:style-name="T69">Please attach all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/></text:p>
            <text:p text:style-name="P73"><text:span text:style-name="T74">□1</text:span><text:span text:style-name="T75">、</text:span><text:span text:style-name="T76">申請表</text:span></text:p>
            <text:p text:style-name="P77"><text:span text:style-name="T78">Application Form<text:s/></text:span></text:p>
            <text:p text:style-name="P79"><text:span text:style-name="T80">□</text:span><text:span text:style-name="T81">2</text:span><text:span text:style-name="T82">、指導教授推薦書</text:span></text:p>
            <text:p text:style-name="P83"><text:span text:style-name="T84">Recommendation Letter from Supervisor Professor</text:span></text:p>
            <text:p text:style-name="P85"><text:span text:style-name="T86">□</text:span><text:span text:style-name="T87">3</text:span><text:span text:style-name="T88">、</text:span><text:span text:style-name="T89">自傳及就讀博士期間研究計畫</text:span></text:p>
            <text:p text:style-name="P90"><text:span text:style-name="T91">Self-statement and Study Plan of Doctoral Research</text:span></text:p>
            <text:p text:style-name="P92"><text:span text:style-name="T93">□</text:span><text:span text:style-name="T94">4</text:span><text:span text:style-name="T95">、碩士班歷年成績單</text:span></text:p>
            <text:p text:style-name="P96"><text:span text:style-name="T97">Transcript of<text:s/></text:span><text:span text:style-name="T98">Master Degree</text:span></text:p>
            <text:p text:style-name="P99"><text:span text:style-name="T100">□</text:span><text:span text:style-name="T101">5</text:span><text:span text:style-name="T102">、</text:span><text:span text:style-name="T103">碩士研究論文</text:span></text:p>
            <text:p text:style-name="P104"><text:span text:style-name="T105">Master Thesis</text:span></text:p>
            <text:p text:style-name="P106"><text:span text:style-name="T107">□</text:span><text:span text:style-name="T108">6</text:span><text:span text:style-name="T109">、其他相關有利證明文件</text:span><text:span text:style-name="T110">（</text:span><text:span text:style-name="T111">如</text:span><text:span text:style-name="T112">學術期刊論</text:span><text:span text:style-name="T113">文者</text:span><text:span text:style-name="T114">、</text:span><text:span text:style-name="T115">國內外專利及研討會論文、全國性或國際性競賽得獎證明等）</text:span></text:p>
            <text:p text:style-name="P116"><text:span text:style-name="T117">Other supporting documents (e.g. Journal and Conference Papers, Academic Award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獎學金受獎情形</text:span><text:span text:style-name="T122"><text:s/>Scholarships awarded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申請人博士班入學至今獲得(含申請)其他獎學金之情形:<text:s/></text:p>
            <text:p text:style-name="P126">The condition<text:s/>whether the applicant has received or applied other scholarships since registration.</text:p>
            <text:p text:style-name="P127"><text:span text:style-name="T128">□</text:span><text:span text:style-name="T129">本人</text:span><text:span text:style-name="T130">入學至今無獲得</text:span><text:span text:style-name="T131">(</text:span><text:span text:style-name="T132">含申請</text:span><text:span text:style-name="T133">)</text:span><text:span text:style-name="T134">校內、校外其他獎學金。</text:span></text:p>
            <text:p text:style-name="P135"><text:s text:c="3"/>I have not received or applied any scholarship from NFU or any other institution.</text:p>
            <text:p text:style-name="P136"><text:span text:style-name="T137">□</text:span><text:span text:style-name="T138">本人入學至今已獲得</text:span><text:span text:style-name="T139">(</text:span><text:span text:style-name="T140">含申請</text:span><text:span text:style-name="T141">)</text:span><text:span text:style-name="T142">校外其他獎學金，獎學金名稱</text:span><text:span text:style-name="T143">___________________</text:span><text:span text:style-name="T144">。</text:span></text:p>
            <text:p text:style-name="P145"><text:span text:style-name="T146"><text:s text:c="3"/>I have</text:span><text:span text:style-name="T147"><text:s/>been awarded scholarships by other institutions. Name of the scholarship_____________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聲明事項</text:span><text:span text:style-name="T152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※</text:span><text:span text:style-name="T157">本人確認「</text:span><text:span text:style-name="T158">無</text:span><text:span text:style-name="T159">」下列情形</text:span><text:span text:style-name="T160"><text:s/></text:span><text:span text:style-name="T161">I declare that I have<text:s/></text:span><text:span text:style-name="T162">none</text:span><text:span text:style-name="T163"><text:s/>of these conditions</text:span><text:span text:style-name="T164">:</text:span></text:p>
            <text:p text:style-name="P165"><text:span text:style-name="T166"><text:s/></text:span><text:span text:style-name="T167">1.</text:span><text:span text:style-name="T168">於公私立機構從事專兼職工作者。但在本校擔任研究助理或教學助理者，不在此限。</text:span></text:p>
            <text:p text:style-name="P169"><text:span text:style-name="T170">Those</text:span><text:span text:style-name="T171"><text:s/></text:span><text:span text:style-name="T172">who have part-time jobs at either<text:s/></text:span><text:span text:style-name="T173">private or public institutions, except those who hold the jobs of research<text:s/></text:span><text:span text:style-name="T174">or</text:span></text:p>
            <text:p text:style-name="P175"><text:span text:style-name="T176"><text:s text:c="6"/></text:span><text:span text:style-name="T177">teaching</text:span><text:span text:style-name="T178"><text:s/></text:span><text:span text:style-name="T179">assistants at NFU</text:span><text:span text:style-name="T180">.</text:span></text:p>
            <text:p text:style-name="P181"><text:span text:style-name="T182"><text:s/></text:span><text:span text:style-name="T183">2.</text:span><text:span text:style-name="T184">錄取當學年度休學、保留入學資格或未完成註冊者。</text:span></text:p>
            <text:p text:style-name="P185"><text:span text:style-name="T186">T</text:span><text:span text:style-name="T187">hose who are in the condition of the suspension of schooling, retainment of student status,</text:span><text:span text:style-name="T188"><text:s/></text:span><text:span text:style-name="T189">or incomplete</text:span><text:span text:style-name="T190"><text:s/></text:span><text:span text:style-name="T191">of<text:s/></text:span><text:span text:style-name="T192">registration.</text:span></text:p>
            <text:p text:style-name="P193"><text:span text:style-name="T194"><text:s/></text:span><text:span text:style-name="T195">3.</text:span><text:span text:style-name="T196"><text:s/></text:span><text:span text:style-name="T197">已領取本校或同屬政府部門獎學金性質者。</text:span></text:p>
            <text:p text:style-name="P198">Those who have received any other scholarship offered by NFU or the government department.</text:p>
            <text:p text:style-name="P199"><text:span text:style-name="T200">4.</text:span><text:span text:style-name="T201">為大陸地區、香港及澳門學生。</text:span></text:p>
            <text:p text:style-name="P202"><text:span text:style-name="T203">Students from mainland China, Hong Kong, and Macau</text:span><text:span text:style-name="T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申請人簽名</text:p>
            <text:p text:style-name="P208"><text:span text:style-name="T209">Applicant Signature</text:span></text:p>
          </table:table-cell>
          <table:covered-table-cell/>
          <table:table-cell table:style-name="TableCell210" table:number-columns-spanned="2">
            <text:p text:style-name="P211"><text:span text:style-name="T212">指導教授</text:span></text:p>
            <text:p text:style-name="P213"><text:span text:style-name="T214">Supervisor Professor</text:span></text:p>
          </table:table-cell>
          <table:covered-table-cell/>
          <table:table-cell table:style-name="TableCell215" table:number-columns-spanned="2">
            <text:p text:style-name="P216">系主任</text:p>
            <text:p text:style-name="P217">Chairman of Department</text:p>
          </table:table-cell>
          <table:covered-table-cell/>
          <table:table-cell table:style-name="TableCell218">
            <text:p text:style-name="P219">院長</text:p>
            <text:p text:style-name="P220">Chairman of College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907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內文">
      <style:paragraph-properties fo:margin-bottom="0.0972in" fo:line-height="120%"/>
      <style:text-properties style:font-name="Times New Roman" style:font-name-asian="新細明體, PMingLiU" style:font-name-complex="Mangal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2T07:38:00Z</meta:creation-date>
    <dc:date>2023-07-24T11:46:00Z</dc:date>
    <meta:print-date>2021-07-21T09:05:00Z</meta:print-date>
    <meta:template xlink:href="Normal" xlink:type="simple"/>
    <meta:editing-cycles>20</meta:editing-cycles>
    <meta:editing-duration>PT660S</meta:editing-duration>
    <meta:document-statistic meta:page-count="1" meta:paragraph-count="3" meta:word-count="293" meta:character-count="1962" meta:row-count="13" meta:non-whitespace-character-count="1672"/>
  </office:meta>
</office:document-meta>
</file>