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437in" style:use-optimal-column-width="false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730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1.0958in" style:use-optimal-column-width="false"/>
    </style:style>
    <style:style style:name="TableColumn11" style:family="table-column">
      <style:table-column-properties style:column-width="1.7298in" style:use-optimal-column-width="false"/>
    </style:style>
    <style:style style:name="Table4" style:family="table">
      <style:table-properties style:width="6.9125in" fo:margin-left="0in" table:align="center"/>
    </style:style>
    <style:style style:name="TableRow12" style:family="table-row">
      <style:table-row-properties style:min-row-height="0.3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034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margin-left="0.0784in" fo:margin-right="0.1451in">
        <style:tab-stops/>
      </style:paragraph-properties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034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left="0.0784in" fo:margin-right="0.1451in">
        <style:tab-stops/>
      </style:paragraph-properties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034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62" style:family="table-row">
      <style:table-row-properties style:min-row-height="0.034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73" style:family="table-row">
      <style:table-row-properties style:min-row-height="0.2756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left="0.0819in">
        <style:tab-stops/>
      </style:paragraph-properties>
    </style:style>
    <style:style style:name="T76" style:parent-style-name="預設段落字型" style:family="text">
      <style:text-properties style:font-name-asian="標楷體" style:language-asian="zh" style:country-asian="HK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80" style:parent-style-name="預設段落字型" style:family="text">
      <style:text-properties style:font-name-asian="標楷體" style:language-asian="zh" style:country-asian="HK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0819in">
        <style:tab-stops/>
      </style:paragraph-properties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0.2263in" fo:margin-right="0.1986in">
        <style:tab-stops/>
      </style:paragraph-properties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</style:style>
    <style:style style:name="T111" style:parent-style-name="預設段落字型" style:family="text">
      <style:text-properties style:font-name-asian="標楷體" style:language-asian="zh" style:country-asian="HK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 style:language-asian="zh" style:country-asian="HK"/>
    </style:style>
    <style:style style:name="T116" style:parent-style-name="預設段落字型" style:family="text">
      <style:text-properties style:font-name-asian="標楷體" style:language-asian="zh" style:country-asian="HK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left="0.1284in" fo:margin-right="0.1763in" fo:text-indent="0.0006in">
        <style:tab-stops/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0569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1875in" style:use-optimal-row-height="false" fo:keep-together="always"/>
    </style:style>
    <style:style style:name="TableCell156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Row167" style:family="table-row">
      <style:table-row-properties style:min-row-height="0.1875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74" style:family="table-row">
      <style:table-row-properties style:min-row-height="0.2756in" style:use-optimal-row-height="false" fo:keep-together="always"/>
    </style:style>
    <style:style style:name="TableCell175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margin-left="0.0569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2756in" style:use-optimal-row-height="false" fo:keep-together="always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194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Standard" style:family="paragraph">
      <style:paragraph-properties style:snap-to-layout-grid="false" fo:margin-left="0.1666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220" style:parent-style-name="Standard" style:family="paragraph">
      <style:paragraph-properties style:snap-to-layout-grid="false" fo:margin-left="0.1666in">
        <style:tab-stops/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P225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48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1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62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ableColumn271" style:family="table-column">
      <style:table-column-properties style:column-width="0.8868in" style:use-optimal-column-width="false"/>
    </style:style>
    <style:style style:name="TableColumn272" style:family="table-column">
      <style:table-column-properties style:column-width="1.3784in" style:use-optimal-column-width="false"/>
    </style:style>
    <style:style style:name="TableColumn273" style:family="table-column">
      <style:table-column-properties style:column-width="1.2798in" style:use-optimal-column-width="false"/>
    </style:style>
    <style:style style:name="TableColumn274" style:family="table-column">
      <style:table-column-properties style:column-width="1.2791in" style:use-optimal-column-width="false"/>
    </style:style>
    <style:style style:name="TableColumn275" style:family="table-column">
      <style:table-column-properties style:column-width="1.2805in" style:use-optimal-column-width="false"/>
    </style:style>
    <style:style style:name="TableColumn276" style:family="table-column">
      <style:table-column-properties style:column-width="0.9027in" style:use-optimal-column-width="false"/>
    </style:style>
    <style:style style:name="Table270" style:family="table">
      <style:table-properties style:width="7.0076in" fo:margin-left="-0.2958in" table:align="left"/>
    </style:style>
    <style:style style:name="TableRow277" style:family="table-row">
      <style:table-row-properties style:min-row-height="0.5284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right="0.0784in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Row295" style:family="table-row">
      <style:table-row-properties style:min-row-height="0.3305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308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309" style:parent-style-name="Standard" style:family="paragraph">
      <style:paragraph-properties style:snap-to-layout-grid="false" fo:margin-left="0.1666in">
        <style:tab-stops/>
      </style:paragraph-properties>
    </style:style>
  </office:automatic-styles>
  <office:body>
    <office:text text:use-soft-page-breaks="true">
      <text:p text:style-name="P1"><text:span text:style-name="T3">奈米科技創新應用計畫構想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申請計畫</text:span><text:span text:style-name="T20">類別</text:span><text:span text:style-name="T21">(</text:span><text:span text:style-name="T22">限</text:span><text:span text:style-name="T23">擇一</text:span><text:span text:style-name="T24">類申請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□</text:span></text:p>
          </table:table-cell>
          <table:table-cell table:style-name="TableCell30" table:number-columns-spanned="6">
            <text:p text:style-name="P31"><text:span text:style-name="T32">前瞻奈米</text:span><text:span text:style-name="T33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□</text:span></text:p>
          </table:table-cell>
          <table:table-cell table:style-name="TableCell38" table:number-columns-spanned="6">
            <text:p text:style-name="P39"><text:span text:style-name="T40">創新應用</text:span><text:span text:style-name="T4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研究重點</text:span><text:span text:style-name="T46">（可跨領域複選，並請以</text:span><text:span text:style-name="T47">A</text:span><text:span text:style-name="T48">表示主要領域、</text:span><text:span text:style-name="T49">B</text:span><text:span text:style-name="T50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□</text:span></text:p>
          </table:table-cell>
          <table:table-cell table:style-name="TableCell55" table:number-columns-spanned="3">
            <text:p text:style-name="P56">奈米生技醫療</text:p>
          </table:table-cell>
          <table:covered-table-cell/>
          <table:covered-table-cell/>
          <table:table-cell table:style-name="TableCell57">
            <text:p text:style-name="P58"><text:span text:style-name="T59">□</text:span></text:p>
          </table:table-cell>
          <table:table-cell table:style-name="TableCell60" table:number-columns-spanned="2">
            <text:p text:style-name="P61">奈米電子光電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 table:number-columns-spanned="3">
            <text:p text:style-name="P67">奈米能源科技</text:p>
          </table:table-cell>
          <table:covered-table-cell/>
          <table:covered-table-cell/>
          <table:table-cell table:style-name="TableCell68">
            <text:p text:style-name="P69"><text:span text:style-name="T70">□</text:span></text:p>
          </table:table-cell>
          <table:table-cell table:style-name="TableCell71" table:number-columns-spanned="2">
            <text:p text:style-name="P72">奈米檢測製程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姓名</text:span></text:p>
          </table:table-cell>
          <table:covered-table-cell/>
          <table:table-cell table:style-name="TableCell81" table:number-columns-spanned="2">
            <text:p text:style-name="P82"><text:span text:style-name="T83">職稱</text:span></text:p>
          </table:table-cell>
          <table:covered-table-cell/>
          <table:table-cell table:style-name="TableCell84" table:number-columns-spanned="3">
            <text:p text:style-name="P85"><text:span text:style-name="T86">任職機關</text:span><text:span text:style-name="T87">(</text:span><text:span text:style-name="T88">含系所</text:span><text:span text:style-name="T89">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><text:span text:style-name="T100">共同主持人</text:span><text:span text:style-name="T101"><text:s/></text:span><text:span text:style-name="T102">(</text:span><text:span text:style-name="T103">倘欄位不足，請自行增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姓名</text:span></text:p>
          </table:table-cell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 table:number-columns-spanned="3">
            <text:p text:style-name="P113"><text:span text:style-name="T114">任職機關</text:span><text:span text:style-name="T115">(</text:span><text:span text:style-name="T116">含系所</text:span><text:span text:style-name="T117">)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計畫中文名稱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全程執行期限</text:p>
          </table:table-cell>
          <table:covered-table-cell/>
          <table:table-cell table:style-name="TableCell140" table:number-columns-spanned="5">
            <text:p text:style-name="P141"><text:span text:style-name="T142">自民國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起至民國</text:span><text:span text:style-name="T149"><text:s text:c="5"/></text:span><text:span text:style-name="T150">年</text:span><text:span text:style-name="T151"><text:s text:c="5"/></text:span><text:span text:style-name="T152">月</text:span><text:span text:style-name="T153"><text:s text:c="5"/></text:span><text:span text:style-name="T15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<text:span text:style-name="T158">經費需求（</text:span><text:span text:style-name="T159">仟</text:span><text:span text:style-name="T160">元）</text:span></text:p>
          </table:table-cell>
          <table:covered-table-cell/>
          <table:table-cell table:style-name="TableCell161">
            <text:p text:style-name="P162">第一年</text:p>
          </table:table-cell>
          <table:table-cell table:style-name="TableCell163" table:number-columns-spanned="3">
            <text:p text:style-name="P164">第二年</text:p>
          </table:table-cell>
          <table:covered-table-cell/>
          <table:covered-table-cell/>
          <table:table-cell table:style-name="TableCell165">
            <text:p text:style-name="P166">第三年</text:p>
          </table:table-cell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計畫連絡人</text:p>
          </table:table-cell>
          <table:covered-table-cell/>
          <table:table-cell table:style-name="TableCell177" table:number-columns-spanned="5">
            <text:p text:style-name="P178"><text:span text:style-name="T179">姓名：</text:span><text:span text:style-name="T180"><text:s text:c="11"/></text:span><text:span text:style-name="T181">電話：</text:span><text:span text:style-name="T182">(</text:span><text:span text:style-name="T183">公</text:span><text:span text:style-name="T184">)</text:span><text:span text:style-name="T185"><text:s text:c="14"/></text:span><text:span text:style-name="T186">(</text:span><text:span text:style-name="T187">行動</text:span><text:span text:style-name="T1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電子郵件信箱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><text:span text:style-name="T195">二、研究計畫構想</text:span><text:span text:style-name="T196">（</text:span><text:span text:style-name="T197">以</text:span><text:span text:style-name="T198">5</text:span><text:span text:style-name="T199">頁</text:span><text:span text:style-name="T200">為限</text:span><text:span text:style-name="T201">，字型大小為</text:span><text:span text:style-name="T202">12pt</text:span><text:span text:style-name="T203">新細明體、單行間距為準）</text:span></text:p>
      <text:p text:style-name="P204"/>
      <text:p text:style-name="P205"><text:span text:style-name="T206">(</text:span><text:span text:style-name="T207">一</text:span><text:span text:style-name="T208">)</text:span><text:span text:style-name="T209">前瞻奈米計畫</text:span></text:p>
      <text:p text:style-name="P210"><text:span text:style-name="T211">1.<text:s/></text:span><text:span text:style-name="T212">研究目的：請明確定義欲解決之科研問題，並具體說明解決該問題對科技突破或社會發展可帶來之衝擊或影響，及提出以科學證據為基礎之研究解方。</text:span></text:p>
      <text:p text:style-name="P213"><text:span text:style-name="T214">2.<text:s/></text:span><text:span text:style-name="T215">背景說明：請描述相關研究的進展，及利用本計畫提出之核心技術或方法企圖克服的瓶頸。</text:span></text:p>
      <text:p text:style-name="P216"><text:span text:style-name="T217">3.<text:s/></text:span><text:span text:style-name="T218">創新性：請敘明此前瞻研究之原創性，並具體定義此研究突破之嶄新應用，及相較其他研究方法之優異處，可提供初期探索之研究成果為佐證。</text:span></text:p>
      <text:p text:style-name="P219"/>
      <text:p text:style-name="P220"><text:span text:style-name="T221">(</text:span><text:span text:style-name="T222">二</text:span><text:span text:style-name="T223">)</text:span><text:span text:style-name="T224">創新應用計畫</text:span></text:p>
      <text:p text:style-name="P225"><text:span text:style-name="T226">1.<text:s/></text:span><text:span text:style-name="T227">研究目的：請敘明本計畫所要解決的問題，擬研發之創新技術的關鍵應用。</text:span></text:p>
      <text:p text:style-name="P228"><text:span text:style-name="T229">2.<text:s/></text:span><text:span text:style-name="T230">背景說明：請描述過去及目前的相關（文獻）研究進展，包括既有的方法以及此次研究企圖達成的技術提升或瓶頸的克服。並請分別說明其他團隊與貴團隊在該主題的研究貢獻。</text:span></text:p>
      <text:p text:style-name="P231"><text:span text:style-name="T232">3.<text:s/></text:span><text:span text:style-name="T233">創新性：請指出此研究所提出的解決方案之創新性，以及相較其他研究方法之優異處。</text:span></text:p>
      <text:p text:style-name="P234"><text:span text:style-name="T235">4.<text:s/></text:span><text:span text:style-name="T236">發展期程（</text:span><text:span text:style-name="T237">Milestone<text:s/></text:span><text:span text:style-name="T238">and Timeline</text:span><text:span text:style-name="T239">）：須有明確的技術成熟度（</text:span><text:span text:style-name="T240">Technology Readiness<text:s/></text:span><text:soft-page-break/><text:span text:style-name="T241">Level</text:span><text:span text:style-name="T242">）定位與目標，至少須由『概念發展</text:span><text:span text:style-name="T243">(TRL1~2)</text:span><text:span text:style-name="T244">』推向『原型驗證</text:span><text:span text:style-name="T245">(TRL3~4)</text:span><text:span text:style-name="T246">』，並請規劃如關鍵性材料、元件或技術方法之預期產出及規格。</text:span></text:p>
      <text:p text:style-name="P247"/>
      <text:p text:style-name="P248"><text:span text:style-name="T249">三、計畫主持人個人資料、</text:span><text:span text:style-name="T250">與本申請案相關之</text:span><text:span text:style-name="T251">代表著作及獲得專利</text:span><text:span text:style-name="T252">/</text:span><text:span text:style-name="T253">技轉各</text:span><text:span text:style-name="T254">5</text:span><text:span text:style-name="T255">項</text:span><text:span text:style-name="T256">（</text:span><text:span text:style-name="T257">1</text:span><text:span text:style-name="T258">頁為限</text:span><text:span text:style-name="T259">）</text:span></text:p>
      <text:p text:style-name="P260"/>
      <text:p text:style-name="P261"/>
      <text:p text:style-name="P262"><text:span text:style-name="T263">四、計畫主持人及共同主持人</text:span><text:span text:style-name="T264">近三</text:span><text:span text:style-name="T265">年</text:span><text:span text:style-name="T266">(</text:span><text:span text:style-name="T267">含本年度</text:span><text:span text:style-name="T268">)</text:span><text:span text:style-name="T269">國科會及國科會以外之執行或申請之研究計畫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於本申請案擔任之主要人力角色</text:span><text:span text:style-name="T283">(</text:span><text:span text:style-name="T284">主持人</text:span><text:span text:style-name="T285">/</text:span><text:span text:style-name="T286">共同主持人</text:span></text:p>
          </table:table-cell>
          <table:table-cell table:style-name="TableCell287">
            <text:p text:style-name="P288">研究計畫編號</text:p>
          </table:table-cell>
          <table:table-cell table:style-name="TableCell289">
            <text:p text:style-name="P290">研究計畫名稱</text:p>
          </table:table-cell>
          <table:table-cell table:style-name="TableCell291">
            <text:p text:style-name="P292">經費來源單位</text:p>
          </table:table-cell>
          <table:table-cell table:style-name="TableCell293">
            <text:p text:style-name="P294">執行期限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user</dc:creator>
    <meta:creation-date>2023-08-21T06:00:00Z</meta:creation-date>
    <dc:date>2023-08-21T06:00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7" meta:word-count="511" meta:character-count="1021" meta:row-count="20" meta:non-whitespace-character-count="527"/>
  </office:meta>
</office:document-meta>
</file>