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71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draw:stroke="non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b9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538" draw:master-page-name="Master1-Layout1-cust-標題投影片" presentation:presentation-page-layout-name="Master1-PPL1" draw:id="Slide-283">
        <draw:frame draw:id="id107" draw:style-name="a549" draw:name="文字方塊 1" svg:x="-0.0749in" svg:y="9.06157in" svg:width="33.14956in" svg:height="5.57857in">
          <draw:text-box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8" draw:style-name="a552" draw:name="文字方塊 13" svg:x="-11.93597in" svg:y="33.24159in" svg:width="6.94415in" svg:height="1.21154in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custom-shape svg:x="0in" svg:y="4.77938in" svg:width="33.22446in" svg:height="4.48147in" draw:id="id109" draw:style-name="a572" draw:name="矩形 16">
          <svg:title/>
          <svg:desc/>
          <text:p text:style-name="a555" text:class-names="" text:cond-style-name=""><text:span text:style-name="a553" text:class-names="">作品名稱：</text:span><text:span text:style-name="a554" text:class-names=""/></text:p>
          <text:p text:style-name="a557" text:class-names="" text:cond-style-name=""><text:span text:style-name="a556" text:class-names="">學校名稱：</text:span></text:p>
          <text:p text:style-name="a570" text:class-names="" text:cond-style-name=""><text:span text:style-name="a558" text:class-names="">參與學生：</text:span><text:span text:style-name="a559" text:class-names="">OOO</text:span><text:span text:style-name="a560" text:class-names="">、</text:span><text:span text:style-name="a561" text:class-names=""><text:s text:c="1"/>OOO</text:span><text:span text:style-name="a562" text:class-names="">、</text:span><text:span text:style-name="a563" text:class-names=""><text:s text:c="1"/>OOO</text:span><text:span text:style-name="a564" text:class-names="">、</text:span><text:span text:style-name="a565" text:class-names=""><text:s text:c="1"/>OOO</text:span><text:span text:style-name="a566" text:class-names="">、</text:span><text:span text:style-name="a567" text:class-names=""><text:s text:c="1"/>OOO</text:span><text:span text:style-name="a568" text:class-names="">、</text:span><text:span text:style-name="a569" text:class-names=""><text:s text:c="1"/>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01" draw:name="文字方塊 1" svg:x="36.92626in" svg:y="7.02011in" svg:width="29.68834in" svg:height="22.31582in">
          <draw:text-box>
            <text:p text:style-name="a575" text:class-names="" text:cond-style-name=""><text:span text:style-name="a573" text:class-names="">入圍重要需知：</text:span><text:span text:style-name="a574" text:class-names=""/></text:p>
            <text:p text:style-name="a578" text:class-names="" text:cond-style-name=""><text:span text:style-name="a576" text:class-names="">今年海報請由各學校以此公板加以製作後自行列印。</text:span><text:span text:style-name="a577" text:class-names=""/></text:p>
            <text:p text:style-name="a580" text:class-names="" text:cond-style-name=""><text:span text:style-name="a579" text:class-names=""/></text:p>
            <text:p text:style-name="a583" text:class-names="" text:cond-style-name=""><text:span text:style-name="a581" text:class-names="">海報注意事項：</text:span><text:span text:style-name="a582" text:class-names=""/></text:p>
            <text:p text:style-name="a591" text:class-names="" text:cond-style-name=""><text:span text:style-name="a584" text:class-names="">(1)</text:span><text:span text:style-name="a585" text:class-names="">規格以</text:span><text:span text:style-name="a586" text:class-names="">A0</text:span><text:span text:style-name="a587" text:class-names="">為限</text:span><text:span text:style-name="a588" text:class-names="">(84*120cm)</text:span><text:span text:style-name="a589" text:class-names="">，海報內容請勿揭露指導教授姓名。</text:span><text:span text:style-name="a590" text:class-names=""/></text:p>
            <text:p text:style-name="a593" text:class-names="" text:cond-style-name=""><text:span text:style-name="a592" text:class-names=""/></text:p>
            <text:p text:style-name="a598" text:class-names="" text:cond-style-name=""><text:span text:style-name="a594" text:class-names="">(2)</text:span><text:span text:style-name="a595" text:class-names="">海報中照片檔建議至少</text:span><text:span text:style-name="a596" text:class-names="">100-300dpi</text:span><text:span text:style-name="a597" text:class-names="">大小，以免印出失真。</text:span></text:p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11" draw:style-name="a602" draw:name="圖片 5" svg:x="22.16062in" svg:y="0.64516in" svg:width="10.5168in" svg:height="2.6463in" style:rel-width="scale" style:rel-height="scale">
          <draw:image xlink:href="media/image1.png" xlink:type="simple" xlink:show="embed" xlink:actuate="onLoad"/>
          <svg:title/>
          <svg:desc/>
        </draw:frame>
        <draw:custom-shape svg:x="4.25806in" svg:y="0.14729in" svg:width="3.24837in" svg:height="1.10006in" draw:id="id112" draw:style-name="a605" draw:name="矩形 7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609" draw:name="文字方塊 6" svg:x="4.83871in" svg:y="0in" svg:width="2.96774in" svg:height="1.61563in">
          <draw:text-box>
            <text:p text:style-name="a608" text:class-names="" text:cond-style-name=""><text:span text:style-name="a606" text:class-names="">2023</text:span><text:span text:style-name="a6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16">
      <style:table-cell-properties fo:background-color="#c0504d"/>
    </style:style>
    <style:style style:family="table-cell" style:name="a517">
      <style:table-cell-properties/>
    </style:style>
    <style:style style:family="table-cell" style:name="a518">
      <style:table-cell-properties fo:background-color="#c0504d"/>
    </style:style>
    <style:style style:family="table-cell" style:name="a519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1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graphic" style:name="Graphics"/>
    <style:style style:family="table-cell" style:name="a532">
      <style:table-cell-properties fo:background-color="#ffffff"/>
    </style:style>
    <style:style style:family="table-cell" style:name="a533">
      <style:table-cell-properties fo:background-color="#ffffff"/>
    </style:style>
    <style:style style:family="table-cell" style:name="a534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5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6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7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/>
    </style:style>
    <style:style style:family="table-cell" style:name="a520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3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24">
      <style:table-cell-properties fo:background-color="#000000"/>
    </style:style>
    <style:style style:family="table-cell" style:name="a525">
      <style:table-cell-properties/>
    </style:style>
    <style:style style:family="table-cell" style:name="a526">
      <style:table-cell-properties fo:background-color="#000000"/>
    </style:style>
    <style:style style:family="table-cell" style:name="a527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8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0">
      <style:table-cell-properties fo:background-color="#d0d8e8"/>
    </style:style>
    <style:style style:family="table-cell" style:name="a5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9" draw:style="linear" draw:angle="1800" draw:start-color="#ffa2a1" draw:end-color="#ffbebd" draw:start-intensity="100%" draw:end-intensity="100%"/>
    <draw:gradient draw:name="a228" draw:style="linear" draw:angle="1800" draw:start-color="#bcbcbc" draw:end-color="#d0d0d0" draw:start-intensity="40%" draw:end-intensity="40%"/>
    <draw:gradient draw:name="a101" draw:style="linear" draw:angle="1800" draw:start-color="#bcbcbc" draw:end-color="#d0d0d0" draw:start-intensity="40%" draw:end-intensity="40%"/>
    <draw:gradient draw:name="a105" draw:style="linear" draw:angle="1800" draw:start-color="#ffa2a1" draw:end-color="#ffbebd" draw:start-intensity="100%" draw:end-intensity="100%"/>
    <draw:gradient draw:name="a338" draw:style="linear" draw:angle="1800" draw:start-color="#bcbcbc" draw:end-color="#d0d0d0" draw:start-intensity="40%" draw:end-intensity="40%"/>
    <draw:gradient draw:name="a383" draw:style="linear" draw:angle="1800" draw:start-color="#bcbcbc" draw:end-color="#d0d0d0" draw:start-intensity="40%" draw:end-intensity="40%"/>
    <draw:gradient draw:name="a387" draw:style="linear" draw:angle="1800" draw:start-color="#ffa2a1" draw:end-color="#ffbebd" draw:start-intensity="100%" draw:end-intensity="100%"/>
    <draw:gradient draw:name="a294" draw:style="linear" draw:angle="1800" draw:start-color="#bcbcbc" draw:end-color="#d0d0d0" draw:start-intensity="40%" draw:end-intensity="40%"/>
    <draw:gradient draw:name="a3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298" draw:style="linear" draw:angle="1800" draw:start-color="#ffa2a1" draw:end-color="#ffbebd" draw:start-intensity="100%" draw:end-intensity="100%"/>
    <draw:gradient draw:name="a7" draw:style="linear" draw:angle="1800" draw:start-color="#ffa2a1" draw:end-color="#ffbebd" draw:start-intensity="100%" draw:end-intensity="100%"/>
    <draw:gradient draw:name="a414" draw:style="linear" draw:angle="1800" draw:start-color="#bcbcbc" draw:end-color="#d0d0d0" draw:start-intensity="40%" draw:end-intensity="40%"/>
    <draw:gradient draw:name="a170" draw:style="linear" draw:angle="1800" draw:start-color="#bcbcbc" draw:end-color="#d0d0d0" draw:start-intensity="40%" draw:end-intensity="40%"/>
    <draw:gradient draw:name="a46" draw:style="linear" draw:angle="1800" draw:start-color="#ffa2a1" draw:end-color="#ffbebd" draw:start-intensity="100%" draw:end-intensity="100%"/>
    <draw:gradient draw:name="a322" draw:style="linear" draw:angle="1800" draw:start-color="#ffa2a1" draw:end-color="#ffbebd" draw:start-intensity="100%" draw:end-intensity="100%"/>
    <draw:gradient draw:name="a418" draw:style="linear" draw:angle="1800" draw:start-color="#ffa2a1" draw:end-color="#ffbebd" draw:start-intensity="100%" draw:end-intensity="100%"/>
    <draw:gradient draw:name="a174" draw:style="linear" draw:angle="1800" draw:start-color="#ffa2a1" draw:end-color="#ffbebd" draw:start-intensity="100%" draw:end-intensity="100%"/>
    <draw:gradient draw:name="a232" draw:style="linear" draw:angle="1800" draw:start-color="#ffa2a1" draw:end-color="#ffbebd" draw:start-intensity="100%" draw:end-intensity="100%"/>
    <draw:gradient draw:name="a142" draw:style="linear" draw:angle="1800" draw:start-color="#bcbcbc" draw:end-color="#d0d0d0" draw:start-intensity="40%" draw:end-intensity="40%"/>
    <draw:gradient draw:name="a571" draw:style="radial" draw:cx="50%" draw:cy="-80%" draw:start-color="#ffffff" draw:end-color="#ffffff" draw:start-intensity="100%" draw:end-intensity="31%"/>
    <draw:gradient draw:name="a146" draw:style="linear" draw:angle="1800" draw:start-color="#ffa2a1" draw:end-color="#ffbebd" draw:start-intensity="100%" draw:end-intensity="100%"/>
    <draw:gradient draw:name="a342" draw:style="linear" draw:angle="1800" draw:start-color="#ffa2a1" draw:end-color="#ffbebd" draw:start-intensity="100%" draw:end-intensity="100%"/>
    <draw:gradient draw:name="a455" draw:style="linear" draw:angle="1800" draw:start-color="#bcbcbc" draw:end-color="#d0d0d0" draw:start-intensity="40%" draw:end-intensity="40%"/>
    <draw:gradient draw:name="a318" draw:style="linear" draw:angle="1800" draw:start-color="#bcbcbc" draw:end-color="#d0d0d0" draw:start-intensity="40%" draw:end-intensity="40%"/>
    <table:table-template table:name="{5C22544A-7EE6-4342-B048-85BDC9FD1C3A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0E3FDE45-AF77-4B5C-9715-49D594BDF05E}">
      <table:first-row table:style-name="a519" table:paragraph-style-name=""/>
      <table:last-row table:style-name="a520" table:paragraph-style-name=""/>
      <table:first-column table:style-name="a521" table:paragraph-style-name=""/>
      <table:last-column table:style-name="a522" table:paragraph-style-name=""/>
      <table:body table:style-name="a515" table:paragraph-style-name=""/>
      <table:even-rows table:style-name="a517" table:paragraph-style-name=""/>
      <table:odd-rows table:style-name="a518" table:paragraph-style-name=""/>
      <table:odd-columns table:style-name="a516" table:paragraph-style-name=""/>
    </table:table-template>
    <table:table-template table:name="{9D7B26C5-4107-4FEC-AEDC-1716B250A1EF}">
      <table:first-row table:style-name="a527" table:paragraph-style-name=""/>
      <table:last-row table:style-name="a528" table:paragraph-style-name=""/>
      <table:first-column table:style-name="a529" table:paragraph-style-name=""/>
      <table:last-column table:style-name="a530" table:paragraph-style-name=""/>
      <table:body table:style-name="a523" table:paragraph-style-name=""/>
      <table:even-rows table:style-name="a525" table:paragraph-style-name=""/>
      <table:odd-rows table:style-name="a526" table:paragraph-style-name=""/>
      <table:odd-columns table:style-name="a524" table:paragraph-style-name=""/>
    </table:table-template>
    <table:table-template table:name="{18603FDC-E32A-4AB5-989C-0864C3EAD2B8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31" table:paragraph-style-name=""/>
      <table:odd-rows table:style-name="a533" table:paragraph-style-name=""/>
      <table:odd-columns table:style-name="a532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.11027in, 0in, 0.06963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.11027in, 0in, 0.06963in, 0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11027in, 0in, 0.06963in, 0in)" draw:stroke="non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, 0in, 0in, 0in)" draw:stroke="none"/>
    </style:style>
    <style:style style:family="presentation" style:name="a1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draw:fill="none" fo:clip="rect(0in, 0in, 0in, 3.92846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.11027in, 0in, 0.06963in,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.11027in, 0in, 0.06963in,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.11027in, 0in, 0.06963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11027in, 0in, 0.06963in, 0in)" draw:stroke="non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0.11027in, 0in, 0.06963in, 0in)" draw:stroke="non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.11027in, 0in, 0.06963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" style:parent-style-name="Graphics">
      <style:graphic-properties draw:fill="none" fo:clip="rect(0.11027in, 0in, 0.06963in,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5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8/22/2023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8/22/2023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6" draw:style-name="a78" draw:name="文字方塊 1" svg:x="-0.54561in" svg:y="0.01747in" svg:width="23.69223in" svg:height="4.07756in">
        <draw:text-box>
          <text:p text:style-name="a70" text:class-names="" text:cond-style-name=""><text:span text:style-name="a67" text:class-names="">2022</text:span><text:span text:style-name="a68" text:class-names="">全國性華醫創客松大賽</text:span><text:span text:style-name="a69" text:class-names=""/></text:p>
          <text:p text:style-name="a73" text:class-names="" text:cond-style-name=""><text:span text:style-name="a71" text:class-names="">「智慧、照護與養身」與「環境、安全與永續」</text:span><text:span text:style-name="a72" text:class-names=""/></text:p>
          <text:p text:style-name="a77" text:class-names="" text:cond-style-name=""><text:span text:style-name="a74" text:class-names=""><text:s text:c="7"/></text:span><text:span text:style-name="a75" text:class-names="">創意實務專題競賽</text:span><text:span text:style-name="a76" text:class-names=""/></text:p>
        </draw:text-box>
        <svg:title/>
        <svg:desc/>
      </draw:frame>
      <draw:frame draw:id="id17" presentation:style-name="a95" draw:name="內容版面配置區 9" svg:x="25.19965in" svg:y="2.04861in" svg:width="1in" svg:height="1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第五層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6" draw:transform="translate(-5.10611in -1.11041in) rotate(-3.14159) translate(27.48658in 2.03213in)" draw:name="Picture 2" svg:width="10.21222in" svg:height="2.22083in" style:rel-width="scale" style:rel-height="scale">
        <draw:image xlink:href="media/image3.jpeg" xlink:type="simple" xlink:show="embed" xlink:actuate="onLoad"/>
        <svg:title/>
        <svg:desc>C:\Users\Win7\Desktop\c91316ac-43f1-48bf-8b0a-e84a99cbcabc.jpg</svg:desc>
      </draw:frame>
      <draw:frame draw:id="id19" draw:style-name="a97" draw:name="圖片 10" svg:x="22.20982in" svg:y="0.66199in" svg:width="10.38287in" svg:height="2.60099in" style:rel-width="scale" style:rel-height="scale">
        <draw:image xlink:href="media/image4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8">
      <draw:custom-shape svg:x="-0.69671in" svg:y="-1.50685in" svg:width="34.72073in" svg:height="6.23943in" draw:id="id20" draw:layer="Master1-bg" draw:style-name="a102" draw:name="波浪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1" draw:layer="Master1-bg" draw:style-name="a106" draw:transform="translate(-17.36419in -3.19165in) rotate(-0.04405) translate(16.65983in 0.79129in)" draw:name="波浪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2" draw:layer="Master1-bg" draw:style-name="a107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23" presentation:style-name="a111" draw:name="標題 1" svg:x="1.65373in" svg:y="1.89303in" svg:width="29.76719in" svg:height="7.87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24" presentation:style-name="a128" draw:name="內容版面配置區 2" svg:x="1.65373in" svg:y="11.025in" svg:width="29.76719in" svg:height="31.1819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2" draw:name="日期版面配置區 3" svg:x="1.65373in" svg:y="43.79712in" svg:width="7.71742in" svg:height="2.51394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8/22/2023</text:date></text:span></text:p>
        </draw:text-box>
        <svg:title/>
        <svg:desc/>
      </draw:frame>
      <draw:frame draw:id="id26" presentation:style-name="a135" draw:name="頁尾版面配置區 4" svg:x="11.30051in" svg:y="43.79712in" svg:width="10.47364in" svg:height="2.51394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7" presentation:style-name="a138" draw:name="投影片編號版面配置區 5" svg:x="23.7035in" svg:y="43.79712in" svg:width="7.71742in" svg:height="2.51394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39">
      <draw:custom-shape svg:x="-0.69671in" svg:y="-1.50685in" svg:width="34.72073in" svg:height="6.23943in" draw:id="id28" draw:layer="Master1-bg" draw:style-name="a143" draw:name="波浪 15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9" draw:layer="Master1-bg" draw:style-name="a147" draw:transform="translate(-17.36419in -3.19165in) rotate(-0.04405) translate(16.65983in 0.79129in)" draw:name="波浪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0" draw:layer="Master1-bg" draw:style-name="a1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1" presentation:style-name="a152" draw:name="標題 1" svg:x="2.61267in" svg:y="30.3625in" svg:width="28.11346in" svg:height="9.38438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32" presentation:style-name="a156" draw:name="文字版面配置區 2" svg:x="2.61267in" svg:y="20.02657in" svg:width="28.11346in" svg:height="10.33593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33" presentation:style-name="a160" draw:name="日期版面配置區 3" svg:x="1.65373in" svg:y="43.79712in" svg:width="7.71742in" svg:height="2.5139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8/22/2023</text:date></text:span></text:p>
        </draw:text-box>
        <svg:title/>
        <svg:desc/>
      </draw:frame>
      <draw:frame draw:id="id34" presentation:style-name="a163" draw:name="頁尾版面配置區 4" svg:x="11.30051in" svg:y="43.79712in" svg:width="10.47364in" svg:height="2.51394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5" presentation:style-name="a166" draw:name="投影片編號版面配置區 5" svg:x="23.7035in" svg:y="43.79712in" svg:width="7.71742in" svg:height="2.5139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7">
      <draw:custom-shape svg:x="-0.69671in" svg:y="-1.50685in" svg:width="34.72073in" svg:height="6.23943in" draw:id="id36" draw:layer="Master1-bg" draw:style-name="a171" draw:name="波浪 15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37" draw:layer="Master1-bg" draw:style-name="a175" draw:transform="translate(-17.36419in -3.19165in) rotate(-0.04405) translate(16.65983in 0.79129in)" draw:name="波浪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8" draw:layer="Master1-bg" draw:style-name="a176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9" presentation:style-name="a180" draw:name="標題 1" svg:x="1.65373in" svg:y="1.89303in" svg:width="29.76719in" svg:height="7.875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40" presentation:style-name="a197" draw:name="內容版面配置區 2" svg:x="1.24031in" svg:y="14.7in" svg:width="10.88707in" svg:height="41.57344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4" draw:name="內容版面配置區 3" svg:x="12.67862in" svg:y="14.7in" svg:width="10.88707in" svg:height="41.57344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日期版面配置區 3" svg:x="1.65373in" svg:y="43.79712in" svg:width="7.71742in" svg:height="2.51394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8/22/2023</text:date></text:span></text:p>
        </draw:text-box>
        <svg:title/>
        <svg:desc/>
      </draw:frame>
      <draw:frame draw:id="id43" presentation:style-name="a221" draw:name="頁尾版面配置區 4" svg:x="11.30051in" svg:y="43.79712in" svg:width="10.47364in" svg:height="2.51394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投影片編號版面配置區 5" svg:x="23.7035in" svg:y="43.79712in" svg:width="7.71742in" svg:height="2.51394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5">
      <draw:custom-shape svg:x="-0.69671in" svg:y="-1.50685in" svg:width="34.72073in" svg:height="6.23943in" draw:id="id45" draw:layer="Master1-bg" draw:style-name="a229" draw:name="波浪 15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46" draw:layer="Master1-bg" draw:style-name="a233" draw:transform="translate(-17.36419in -3.19165in) rotate(-0.04405) translate(16.65983in 0.79129in)" draw:name="波浪 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47" draw:layer="Master1-bg" draw:style-name="a23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48" presentation:style-name="a238" draw:name="標題 1" svg:x="1.65373in" svg:y="1.89219in" svg:width="29.76719in" svg:height="7.8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9" presentation:style-name="a242" draw:name="文字版面配置區 2" svg:x="1.65373in" svg:y="10.57657in" svg:width="14.61372in" svg:height="4.40781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9" draw:name="內容版面配置區 3" svg:x="1.65373in" svg:y="14.98437in" svg:width="14.61372in" svg:height="27.22344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3" draw:name="文字版面配置區 4" svg:x="16.80147in" svg:y="10.57657in" svg:width="14.61946in" svg:height="4.4078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0" draw:name="內容版面配置區 5" svg:x="16.80147in" svg:y="14.98437in" svg:width="14.61946in" svg:height="27.2234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4" draw:name="日期版面配置區 3" svg:x="1.65373in" svg:y="43.79712in" svg:width="7.71742in" svg:height="2.51394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8/22/2023</text:date></text:span></text:p>
        </draw:text-box>
        <svg:title/>
        <svg:desc/>
      </draw:frame>
      <draw:frame draw:id="id54" presentation:style-name="a287" draw:name="頁尾版面配置區 4" svg:x="11.30051in" svg:y="43.79712in" svg:width="10.47364in" svg:height="2.51394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5" presentation:style-name="a290" draw:name="投影片編號版面配置區 5" svg:x="23.7035in" svg:y="43.79712in" svg:width="7.71742in" svg:height="2.51394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91">
      <draw:custom-shape svg:x="-0.69671in" svg:y="-1.50685in" svg:width="34.72073in" svg:height="6.23943in" draw:id="id56" draw:layer="Master1-bg" draw:style-name="a295" draw:name="波浪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57" draw:layer="Master1-bg" draw:style-name="a299" draw:transform="translate(-17.36419in -3.19165in) rotate(-0.04405) translate(16.65983in 0.79129in)" draw:name="波浪 9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58" draw:layer="Master1-bg" draw:style-name="a30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59" presentation:style-name="a304" draw:name="標題 1" svg:x="1.65373in" svg:y="1.89303in" svg:width="29.76719in" svg:height="7.875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60" presentation:style-name="a308" draw:name="日期版面配置區 3" svg:x="1.65373in" svg:y="43.79712in" svg:width="7.71742in" svg:height="2.51394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8/22/2023</text:date></text:span></text:p>
        </draw:text-box>
        <svg:title/>
        <svg:desc/>
      </draw:frame>
      <draw:frame draw:id="id61" presentation:style-name="a311" draw:name="頁尾版面配置區 4" svg:x="11.30051in" svg:y="43.79712in" svg:width="10.47364in" svg:height="2.5139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4" draw:name="投影片編號版面配置區 5" svg:x="23.7035in" svg:y="43.79712in" svg:width="7.71742in" svg:height="2.51394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15">
      <draw:custom-shape svg:x="-0.69671in" svg:y="-1.50685in" svg:width="34.72073in" svg:height="6.23943in" draw:id="id63" draw:layer="Master1-bg" draw:style-name="a319" draw:name="波浪 15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64" draw:layer="Master1-bg" draw:style-name="a323" draw:transform="translate(-17.36419in -3.19165in) rotate(-0.04405) translate(16.65983in 0.79129in)" draw:name="波浪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65" draw:layer="Master1-bg" draw:style-name="a32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66" presentation:style-name="a328" draw:name="日期版面配置區 3" svg:x="1.65373in" svg:y="43.79712in" svg:width="7.71742in" svg:height="2.5139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/22/2023</text:date></text:span></text:p>
        </draw:text-box>
        <svg:title/>
        <svg:desc/>
      </draw:frame>
      <draw:frame draw:id="id67" presentation:style-name="a331" draw:name="頁尾版面配置區 4" svg:x="11.30051in" svg:y="43.79712in" svg:width="10.47364in" svg:height="2.5139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8" presentation:style-name="a334" draw:name="投影片編號版面配置區 5" svg:x="23.7035in" svg:y="43.79712in" svg:width="7.71742in" svg:height="2.5139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35">
      <draw:custom-shape svg:x="-0.69671in" svg:y="-1.50685in" svg:width="34.72073in" svg:height="6.23943in" draw:id="id69" draw:layer="Master1-bg" draw:style-name="a339" draw:name="波浪 15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0" draw:layer="Master1-bg" draw:style-name="a343" draw:transform="translate(-17.36419in -3.19165in) rotate(-0.04405) translate(16.65983in 0.79129in)" draw:name="波浪 9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71" draw:layer="Master1-bg" draw:style-name="a344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72" presentation:style-name="a348" draw:name="標題 1" svg:x="1.65374in" svg:y="1.88125in" svg:width="10.88133in" svg:height="8.00625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73" presentation:style-name="a365" draw:name="內容版面配置區 2" svg:x="12.93128in" svg:y="1.88125in" svg:width="18.48965in" svg:height="40.32657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9" draw:name="文字版面配置區 3" svg:x="1.65374in" svg:y="9.8875in" svg:width="10.88133in" svg:height="32.3203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3" draw:name="日期版面配置區 3" svg:x="1.65373in" svg:y="43.79712in" svg:width="7.71742in" svg:height="2.51394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8/22/2023</text:date></text:span></text:p>
        </draw:text-box>
        <svg:title/>
        <svg:desc/>
      </draw:frame>
      <draw:frame draw:id="id76" presentation:style-name="a376" draw:name="頁尾版面配置區 4" svg:x="11.30051in" svg:y="43.79712in" svg:width="10.47364in" svg:height="2.51394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7" presentation:style-name="a379" draw:name="投影片編號版面配置區 5" svg:x="23.7035in" svg:y="43.79712in" svg:width="7.71742in" svg:height="2.51394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80">
      <draw:custom-shape svg:x="-0.69671in" svg:y="-1.50685in" svg:width="34.72073in" svg:height="6.23943in" draw:id="id78" draw:layer="Master1-bg" draw:style-name="a384" draw:name="波浪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9" draw:layer="Master1-bg" draw:style-name="a388" draw:transform="translate(-17.36419in -3.19165in) rotate(-0.04405) translate(16.65983in 0.79129in)" draw:name="波浪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0" draw:layer="Master1-bg" draw:style-name="a389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81" presentation:style-name="a393" draw:name="標題 1" svg:x="6.48286in" svg:y="33.07501in" svg:width="19.84479in" svg:height="3.90469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82" presentation:style-name="a396" draw:name="圖片版面配置區 2" svg:x="6.48286in" svg:y="4.22187in" svg:width="19.84479in" svg:height="28.35in" presentation:class="graphic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3" presentation:style-name="a400" draw:name="文字版面配置區 3" svg:x="6.48286in" svg:y="36.9797in" svg:width="19.84479in" svg:height="5.5453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4" draw:name="日期版面配置區 3" svg:x="1.65373in" svg:y="43.79712in" svg:width="7.71742in" svg:height="2.51394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8/22/2023</text:date></text:span></text:p>
        </draw:text-box>
        <svg:title/>
        <svg:desc/>
      </draw:frame>
      <draw:frame draw:id="id85" presentation:style-name="a407" draw:name="頁尾版面配置區 4" svg:x="11.30051in" svg:y="43.79712in" svg:width="10.47364in" svg:height="2.51394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6" presentation:style-name="a410" draw:name="投影片編號版面配置區 5" svg:x="23.7035in" svg:y="43.79712in" svg:width="7.71742in" svg:height="2.5139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11">
      <draw:custom-shape svg:x="-0.69671in" svg:y="-1.50685in" svg:width="34.72073in" svg:height="6.23943in" draw:id="id87" draw:layer="Master1-bg" draw:style-name="a415" draw:name="波浪 1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88" draw:layer="Master1-bg" draw:style-name="a419" draw:transform="translate(-17.36419in -3.19165in) rotate(-0.04405) translate(16.65983in 0.79129in)" draw:name="波浪 9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9" draw:layer="Master1-bg" draw:style-name="a42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0" presentation:style-name="a424" draw:name="標題 1" svg:x="1.65373in" svg:y="1.89303in" svg:width="29.76719in" svg:height="7.875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91" presentation:style-name="a441" draw:name="直排文字版面配置區 2" svg:x="1.65373in" svg:y="11.025in" svg:width="29.76719in" svg:height="31.1819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第二層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第三層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第五層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5" draw:name="日期版面配置區 3" svg:x="1.65373in" svg:y="43.79712in" svg:width="7.71742in" svg:height="2.5139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8/22/2023</text:date></text:span></text:p>
        </draw:text-box>
        <svg:title/>
        <svg:desc/>
      </draw:frame>
      <draw:frame draw:id="id93" presentation:style-name="a448" draw:name="頁尾版面配置區 4" svg:x="11.30051in" svg:y="43.79712in" svg:width="10.47364in" svg:height="2.51394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94" presentation:style-name="a451" draw:name="投影片編號版面配置區 5" svg:x="23.7035in" svg:y="43.79712in" svg:width="7.71742in" svg:height="2.51394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2">
      <draw:custom-shape svg:x="-0.69671in" svg:y="-1.50685in" svg:width="34.72073in" svg:height="6.23943in" draw:id="id95" draw:layer="Master1-bg" draw:style-name="a456" draw:name="波浪 15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6" draw:layer="Master1-bg" draw:style-name="a460" draw:transform="translate(-17.36419in -3.19165in) rotate(-0.04405) translate(16.65983in 0.79129in)" draw:name="波浪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97" draw:layer="Master1-bg" draw:style-name="a461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8" presentation:style-name="a465" draw:name="直排標題 1" svg:x="17.98434in" svg:y="2.52657in" svg:width="5.58135in" svg:height="53.74688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99" presentation:style-name="a482" draw:name="直排文字版面配置區 2" svg:x="1.24031in" svg:y="2.52657in" svg:width="16.1928in" svg:height="53.7468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6" draw:name="日期版面配置區 3" svg:x="1.65373in" svg:y="43.79712in" svg:width="7.71742in" svg:height="2.5139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8/22/2023</text:date></text:span></text:p>
        </draw:text-box>
        <svg:title/>
        <svg:desc/>
      </draw:frame>
      <draw:frame draw:id="id101" presentation:style-name="a489" draw:name="頁尾版面配置區 4" svg:x="11.30051in" svg:y="43.79712in" svg:width="10.47364in" svg:height="2.51394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2" presentation:style-name="a492" draw:name="投影片編號版面配置區 5" svg:x="23.7035in" svg:y="43.79712in" svg:width="7.71742in" svg:height="2.51394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3">
      <draw:frame draw:id="id103" presentation:style-name="a496" draw:name="頁首版面配置區 1" svg:x="0in" svg:y="0in" svg:width="3.22141in" svg:height="0.54279in" presentation:class="head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04" presentation:style-name="a499" draw:name="日期版面配置區 2" svg:x="4.21089in" svg:y="0in" svg:width="3.22141in" svg:height="0.54279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05" presentation:style-name="a502" draw:name="頁尾版面配置區 3" svg:x="0in" svg:y="10.31122in" svg:width="3.22141in" svg:height="0.54279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6" presentation:style-name="a505" draw:name="投影片編號版面配置區 4" svg:x="4.21089in" svg:y="10.31122in" svg:width="3.22141in" svg:height="0.54279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PC</dc:creator>
    <meta:creation-date>2015-02-09T00:58:08Z</meta:creation-date>
    <dc:date>2023-08-22T05:54:02Z</dc:date>
    <meta:print-date>2018-03-29T07:01:09Z</meta:print-date>
    <meta:editing-cycles>161</meta:editing-cycles>
    <meta:editing-duration>PT108507S</meta:editing-duration>
    <meta:document-statistic meta:paragraph-count="14" meta:word-count="80"/>
  </office:meta>
</office:document-meta>
</file>