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7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Default">
      <style:text-properties style:font-name="標楷體" fo:font-size="4pt" style:font-name-asian="標楷體" style:font-size-asian="4pt" style:font-size-complex="4pt"/>
    </style:style>
    <style:style style:name="P3" style:family="paragraph" style:parent-style-name="Default">
      <style:paragraph-properties fo:margin-top="0cm" fo:margin-bottom="0.213cm" style:contextual-spacing="false"/>
      <style:text-properties style:font-name="標楷體" style:font-name-asian="標楷體" style:font-size-complex="10.5pt"/>
    </style:style>
    <style:style style:name="P4" style:family="paragraph" style:parent-style-name="Default">
      <style:text-properties style:font-name="標楷體" style:font-name-asian="標楷體" style:font-size-complex="10.5pt"/>
    </style:style>
    <style:style style:name="P5" style:family="paragraph" style:parent-style-name="Default">
      <style:text-properties style:font-name="標楷體" style:font-name-asian="標楷體"/>
    </style:style>
    <style:style style:name="P6" style:family="paragraph" style:parent-style-name="Default">
      <style:text-properties style:font-name="標楷體" fo:font-size="14pt" style:font-name-asian="標楷體" style:font-size-asian="14pt" style:font-size-complex="10.5pt"/>
    </style:style>
    <style:style style:name="P7" style:family="paragraph" style:parent-style-name="Default">
      <style:text-properties style:font-name="標楷體" fo:font-size="11pt" style:font-name-asian="標楷體" style:font-size-asian="11pt" style:font-size-complex="10.5pt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margin-top="0.212cm" fo:margin-bottom="0.212cm" style:contextual-spacing="false"/>
    </style:style>
    <style:style style:name="P10" style:family="paragraph" style:parent-style-name="Default">
      <style:text-properties style:use-window-font-color="true" loext:opacity="0%" style:font-name="標楷體" style:font-name-asian="標楷體" style:font-name-complex="Times New Roman"/>
    </style:style>
    <style:style style:name="P11" style:family="paragraph" style:parent-style-name="Default">
      <style:paragraph-properties fo:text-align="center" style:justify-single-word="false"/>
      <style:text-properties style:use-window-font-color="true" loext:opacity="0%" style:font-name="標楷體" fo:font-size="11.5pt" style:font-name-asian="標楷體" style:font-size-asian="11.5pt" style:font-name-complex="Times New Roman" style:font-size-complex="11.5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fo:font-size="11.5pt" style:font-name-asian="標楷體" style:font-size-asian="11.5pt" style:font-size-complex="11.5pt"/>
    </style:style>
    <style:style style:name="T2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1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0.5pt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weight="bold" style:font-name-asian="標楷體" style:font-weight-asian="bold" style:font-size-complex="10.5pt" style:font-weight-complex="bold"/>
    </style:style>
    <style:style style:name="T9" style:family="text">
      <style:text-properties style:use-window-font-color="true" loext:opacity="0%" style:font-name="標楷體" fo:font-size="11.5pt" style:font-name-asian="標楷體" style:font-size-asian="11.5pt" style:font-name-complex="Times New Roman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2-1 </text:span></text:span><text:span text:style-name="預設段落字型"><text:span text:style-name="T2">參賽切結書</text:span></text:span><text:span text:style-name="預設段落字型"><text:span text:style-name="T1"> </text:span></text:span></text:p>
      <text:p text:style-name="P1">(繳交文件需親筆簽名並轉成 PDF 檔後，上傳至指定位置。檔案大小不得超過 2MB) </text:p>
      <text:p text:style-name="P1"/>
      <text:p text:style-name="P8"><text:span text:style-name="預設段落字型"><text:span text:style-name="T3">南投縣2023年山城數位黑客松競賽 參賽切結書</text:span></text:span></text:p>
      <text:p text:style-name="P9"><text:span text:style-name="預設段落字型"><text:span text:style-name="T4">隊伍名稱： </text:span></text:span><text:span text:style-name="預設段落字型"><text:span text:style-name="T1"><text:s text:c="56"/></text:span></text:span></text:p>
      <text:p text:style-name="P2"><text:s/></text:p>
      <text:p text:style-name="Default"><text:span text:style-name="預設段落字型"><text:span text:style-name="T6">本團隊為參加「</text:span></text:span><text:span text:style-name="預設段落字型"><text:span text:style-name="T8">南投縣2023年山城數位黑客松競賽</text:span></text:span><text:span text:style-name="預設段落字型"><text:span text:style-name="T6">」(以下稱本競賽)，同意擔保下列事項，以作為取得參賽資格之依據： </text:span></text:span></text:p>
      <text:p text:style-name="P3">一、 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 </text:p>
      <text:p text:style-name="P3">二、 本團隊參賽作品未達「商品化」或「量產」階段，如有虛偽不實，主辦單位得取消參賽及得獎資格，亦同意繳回獲得之獎金及獎狀。 </text:p>
      <text:p text:style-name="P3">三、 本團隊不會在比賽會場有影響其他參賽隊伍，造成競賽不公的行為，經查證屬實，主辦單位得取消參賽及得獎資格，亦同意繳回獲得之獎金及獎狀。 </text:p>
      <text:p text:style-name="P3">四、 本競賽得獎作品，不得再參賽。 </text:p>
      <text:p text:style-name="P4">五、 本團隊同意配合主辦單位推廣、宣傳需要，無償提供參賽作品相關資料、接受採訪、活動攝影、影片剪輯等作為競賽專輯、宣傳影片於國內外非營利使用，促進資訊創意發想交流。</text:p>
      <text:p text:style-name="P4"/>
      <text:p text:style-name="P6">此致 南投縣政府</text:p>
      <text:p text:style-name="P7"/>
      <text:p text:style-name="P2"><text:s/></text:p>
      <text:p text:style-name="P10"/>
      <text:p text:style-name="Default"><text:span text:style-name="預設段落字型"><text:span text:style-name="T9"><text:s/></text:span></text:span></text:p>
      <text:p text:style-name="P11">中 <text:s/>華 <text:s/>民 <text:s/>國 <text:s text:c="2"/>112 <text:s/>年 <text:s text:c="6"/>月 <text:s text:c="7"/>日</text:p>
      <text:p text:style-name="P8"><draw:frame draw:style-name="fr1" draw:name="Text Box 2" text:anchor-type="paragraph" svg:x="2.081cm" svg:y="18.306cm" svg:width="17.739cm" style:rel-width="scale" svg:height="9.262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Default"><text:span text:style-name="預設段落字型"><text:span text:style-name="T7">團隊成員 </text:span></text:span></text:p><text:p text:style-name="Default"><text:span text:style-name="預設段落字型"><text:span text:style-name="T7">(3-5人) </text:span></text:span></text:p></table:table-cell><table:table-cell table:style-name="表格1.A1" office:value-type="string"><text:p text:style-name="Default"><text:span text:style-name="預設段落字型"><text:span text:style-name="T7">學校 </text:span></text:span></text:p><text:p text:style-name="P5">(請清楚填寫或繕打) </text:p></table:table-cell><table:table-cell table:style-name="表格1.A1" office:value-type="string"><text:p text:style-name="Default"><text:span text:style-name="預設段落字型"><text:span text:style-name="T7">姓名 </text:span></text:span></text:p><text:p text:style-name="Default"><text:span text:style-name="預設段落字型"><text:span text:style-name="T5">(請清楚填寫或繕打)</text:span></text:span><text:span text:style-name="預設段落字型"><text:span text:style-name="T7"> </text:span></text:span></text:p></table:table-cell><table:table-cell table:style-name="表格1.A1" office:value-type="string"><text:p text:style-name="Default"><text:span text:style-name="預設段落字型"><text:span text:style-name="T7">簽名 </text:span></text:span></text:p><text:p text:style-name="Default"><text:span text:style-name="預設段落字型"><text:span text:style-name="T5">(須由本人親筆簽名)</text:span></text:span><text:span text:style-name="預設段落字型"><text:span text:style-name="T7"> </text:span></text:span></text:p></table:table-cell></table:table-row><table:table-row table:style-name="表格1.2"><table:table-cell table:style-name="表格1.A1" office:value-type="string"><text:p text:style-name="P10">1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table:table-row table:style-name="表格1.2"><table:table-cell table:style-name="表格1.A1" office:value-type="string"><text:p text:style-name="P10">2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table:table-row table:style-name="表格1.2"><table:table-cell table:style-name="表格1.A1" office:value-type="string"><text:p text:style-name="P10">3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table:table-row table:style-name="表格1.2"><table:table-cell table:style-name="表格1.A1" office:value-type="string"><text:p text:style-name="P10">4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table:table-row table:style-name="表格1.2"><table:table-cell table:style-name="表格1.A1" office:value-type="string"><text:p text:style-name="P10">5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Default"><text:span text:style-name="預設段落字型"><text:span text:style-name="T7">指導老師 <text:s/></text:span></text:span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/table:table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917cm" fo:margin-bottom="0.587cm" fo:margin-left="1.415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第三屆 中學生黑客松</dc:title>
    <dc:description/>
    <dc:subject/>
    <meta:initial-creator>green</meta:initial-creator>
    <dc:creator>陳勇仁</dc:creator>
    <meta:creation-date>2023-08-13T08:26:00Z</meta:creation-date>
    <dc:date>2023-08-14T07:17:00Z</dc:date>
    <meta:print-date>2023-08-14T07:16:00Z</meta:print-date>
    <meta:editing-cycles>4</meta:editing-cycles>
    <meta:editing-duration>PT180S</meta:editing-duration>
    <meta:document-statistic meta:table-count="1" meta:image-count="0" meta:object-count="0" meta:page-count="1" meta:paragraph-count="44" meta:word-count="596" meta:character-count="743" meta:non-whitespace-character-count="614"/>
    <meta:template xlink:type="simple" xlink:actuate="onRequest" xlink:title="" xlink:href="file:///C:/atis/temp/112-09-08/0849070646/1120088846/incoming/1120209001/33123d6b9516f1ba959c83c865cda20f_376480000A_1120209001_ATTACH4.odt/Normal"/>
  </office:meta>
</office:document-meta>
</file>