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1.055cm"/>
    </style:style>
    <style:style style:name="表格1.J" style:family="table-column">
      <style:table-column-properties style:column-width="1.344cm"/>
    </style:style>
    <style:style style:name="表格1.K" style:family="table-column">
      <style:table-column-properties style:column-width="1.864cm"/>
    </style:style>
    <style:style style:name="表格1.L" style:family="table-column">
      <style:table-column-properties style:column-width="2.025cm"/>
    </style:style>
    <style:style style:name="表格1.M" style:family="table-column">
      <style:table-column-properties style:column-width="1.688cm"/>
    </style:style>
    <style:style style:name="表格1.1" style:family="table-row">
      <style:table-row-properties style:min-row-height="1.54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5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52cm" fo:keep-together="always"/>
    </style:style>
    <style:style style:name="表格1.11" style:family="table-row">
      <style:table-row-properties style:min-row-height="6.316cm" fo:keep-together="auto"/>
    </style:style>
    <style:style style:name="表格1.A1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>
        <style:tab-stops>
          <style:tab-stop style:position="0.84cm"/>
          <style:tab-stop style:position="0.96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0.84cm"/>
          <style:tab-stop style:position="0.963cm"/>
        </style:tab-stops>
      </style:paragraph-properties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margin-top="0.318cm" fo:margin-bottom="0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27cm" fo:margin-right="0.199cm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.19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.199cm" fo:text-align="end" style:justify-single-word="false" fo:text-indent="-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482cm" fo:margin-right="0.199cm" fo:text-align="center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74cm" fo:margin-right="-0.07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fo:line-height="0.706cm" style:page-number="auto">
        <style:tab-stops>
          <style:tab-stop style:position="0.84cm"/>
          <style:tab-stop style:position="0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6">
      <style:paragraph-properties fo:line-height="0.847cm"/>
      <style:text-properties fo:color="#000000" loext:opacity="100%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12">服務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（ <text:s text:c="12"/>機構名稱 <text:s text:c="13"/>）員工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性 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出 <text:s/>生 <text:s text:c="2"/>年月日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3">身分證號 <text:s/>碼</text:p>
          </table:table-cell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14">服務經歷</text:p>
          </table:table-cell>
          <table:table-cell table:style-name="表格1.B3" office:value-type="string">
            <text:p text:style-name="P2">服務單位</text:p>
            <text:p text:style-name="P20">（任教科組系所）</text:p>
          </table:table-cell>
          <table:table-cell table:style-name="表格1.B3" office:value-type="string">
            <text:p text:style-name="P2">職稱</text:p>
          </table:table-cell>
          <table:table-cell table:style-name="表格1.B3" office:value-type="string">
            <text:p text:style-name="P8">專職或兼職</text:p>
          </table:table-cell>
          <table:table-cell table:style-name="表格1.B3" table:number-columns-spanned="5" office:value-type="string">
            <text:p text:style-name="P2">任職起訖時間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工作內容</text:p>
            <text:p text:style-name="P7">（授課課程名稱）</text:p>
          </table:table-cell>
          <table:covered-table-cell/>
          <table:table-cell table:style-name="表格1.B3" office:value-type="string">
            <text:p text:style-name="P2">離職原因</text:p>
          </table:table-cell>
          <table:table-cell table:style-name="表格1.M3" office:value-type="string">
            <text:p text:style-name="P2">備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11"><text:span text:style-name="T1">該員共計在本單位服務</text:span><text:span text:style-name="T2"> <text:s text:c="5"/></text:span><text:span text:style-name="T1">年</text:span><text:span text:style-name="T2"> <text:s text:c="5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附註 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7">營利事業登記證名稱及字號：</text:p>
            <text:p text:style-name="P17">負責人：</text:p>
            <text:p text:style-name="P17">地址：</text:p>
            <text:p text:style-name="P17">電話：</text:p>
            <text:p text:style-name="P16"/>
            <text:p text:style-name="P16">服務機關（構）構用印：（關防或公司章）</text:p>
            <text:p text:style-name="P18"/>
            <text:p text:style-name="P19"/>
            <text:p text:style-name="P19">中華民國 <text:s text:c="1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8281744" text:style-name="WW8Num6">
        <text:list-item>
          <text:p text:style-name="P22">本表由服務單位具實詳實填寫。</text:p>
        </text:list-item>
      </text:list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color="#000000" loext:opacity="100%" style:font-name="新細明體" fo:font-family="新細明體, PMingLiU" style:font-family-generic="roman" style:font-pitch="variable"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術士技能檢定規範製訂暨學術科題庫命製人員遴聘作業要點</dc:title>
    <dc:subject/>
    <meta:keyword/>
    <dc:description/>
    <meta:initial-creator>chendy</meta:initial-creator>
    <meta:creation-date>2013-01-07T16:35:00</meta:creation-date>
    <dc:date>2023-10-25T09:39:20.350000000</dc:date>
    <meta:print-date>2012-07-12T14:54:00</meta:print-date>
    <meta:editing-cycles>5</meta:editing-cycles>
    <meta:editing-duration>PT1H35M52S</meta:editing-duration>
    <meta:generator>NDC_ODF_Application_Tools_/3.1.0$Windows_X86_64 LibreOffice_project/5255a3ff67bb36504c4441f52732b5dc42d1f069</meta:generator>
    <meta:document-statistic meta:table-count="1" meta:image-count="0" meta:object-count="0" meta:page-count="1" meta:paragraph-count="27" meta:word-count="157" meta:character-count="261" meta:non-whitespace-character-count="157"/>
  </office:meta>
</office:document-meta>
</file>