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style:line-height-at-least="0cm" fo:text-align="justify" style:justify-single-word="false">
        <style:tab-stops>
          <style:tab-stop style:position="8.701cm" style:type="center"/>
        </style:tab-stops>
      </style:paragraph-properties>
      <style:text-properties style:font-name="標楷體" fo:font-size="20pt" style:font-name-asian="標楷體1" style:font-size-asian="20pt" style:font-size-complex="20pt" style:font-weight-complex="bold"/>
    </style:style>
    <style:style style:name="P2" style:family="paragraph" style:parent-style-name="Standard">
      <style:paragraph-properties fo:margin-left="0.988cm" fo:margin-right="0cm" fo:line-height="120%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 style:list-style-name="WWNum2">
      <style:paragraph-properties fo:margin-left="1.752cm" fo:margin-right="0cm" fo:line-height="120%" fo:text-align="justify" style:justify-single-word="false" fo:text-indent="-1.251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4">
      <style:paragraph-properties fo:margin-left="1.752cm" fo:margin-right="0cm" fo:line-height="120%" fo:text-align="justify" style:justify-single-word="false" fo:text-indent="-1.251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補助國立技專校院健全發展計畫經費要點第八點、第九點修正規定<text:bookmark text:name="_GoBack"/></text:p>
      <text:p text:style-name="P2">八、補助原則及經費核撥程序：</text:p>
      <text:list xml:id="list108573137" text:style-name="WWNum2">
        <text:list-item>
          <text:p text:style-name="P3">學校配合款不得低於本部補助經費額度之百分之十。</text:p>
        </text:list-item>
        <text:list-item>
          <text:p text:style-name="P3">各校所報計畫以二案為限，每案申請補助額度最高以新臺幣一千萬元為上限。但情況特殊經本部認定有提高補助額度之必要者，不在此限。</text:p>
        </text:list-item>
        <text:list-item>
          <text:p text:style-name="P3">各校申請計畫經本部同意補助者，應依教育部補（捐）助及委辦經費核撥結報作業要點辦理經費核撥結報事宜。</text:p>
        </text:list-item>
      </text:list>
      <text:p text:style-name="P2">九、執行管考：</text:p>
      <text:list xml:id="list1990011699" text:style-name="WWNum4">
        <text:list-item>
          <text:p text:style-name="P4">經本部核定補助之計畫，有調整之需要者，應敘明理由，報本部同意後，始得變更。</text:p>
        </text:list-item>
        <text:list-item>
          <text:p text:style-name="P4">經本部核定補助之計畫項目，應依各機關單位預算執行要點及相關會計、審計法令規定辦理。</text:p>
        </text:list-item>
        <text:list-item>
          <text:p text:style-name="P4">受補助經費學校，其計畫之實際執行進度與預定進度，累計差異達百分之十以上者，應檢討分析其原因，並依檢討分析結果積極督促執行。該計畫全年度執行進度未達百分之九十者，列為本部核定補助之參考。</text:p>
        </text:list-item>
        <text:list-item>
          <text:p text:style-name="P4">受補助學校於計畫結束後二個月內，應檢附成果報告及經費收支結算表向本部辦理結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九</dc:title>
    <meta:initial-creator>moejsmpc</meta:initial-creator>
    <meta:editing-cycles>3</meta:editing-cycles>
    <meta:print-date>2024-03-13T09:17:00</meta:print-date>
    <meta:creation-date>2024-03-22T03:25:00</meta:creation-date>
    <dc:date>2024-03-22T11:27:03.719000000</dc:date>
    <meta:editing-duration>PT1M37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10" meta:word-count="416" meta:character-count="416" meta:non-whitespace-character-count="416"/>
    <meta:user-defined meta:name="AppVersion">16.0000</meta:user-defined>
    <meta:template xlink:type="simple" xlink:actuate="onRequest" xlink:title="Normal" xlink:href=""/>
  </office:meta>
</office:document-meta>
</file>