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justify" fo:line-height="0.3055in" fo:margin-left="0.3736in" fo:text-indent="-0.3736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847in" fo:text-indent="-0.590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text-align="justify" fo:line-height="0.3055in" fo:margin-left="0.5833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3055in" fo:margin-lef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6881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line-height="0.3055in" fo:margin-lef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fo:text-align="justify" fo:line-height="0.3055in" fo:margin-lef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justify" fo:line-height="0.3055in" fo:margin-left="0.6881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3055in" fo:margin-lef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688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3055in" fo:margin-left="0.688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3055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fo:text-align="justify" fo:line-height="0.3055in" fo:margin-left="0.3888in" fo:text-indent="0.004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fo:text-align="justify" fo:line-height="0.3055in" fo:margin-left="0.3888in" fo:text-indent="0.0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fo:line-height="0.3055in" fo:margin-left="0.3888in" fo:text-indent="0.0048in">
        <style:tab-stops/>
      </style:paragraph-propertie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9847in" fo:text-indent="-0.5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7194in" fo:text-indent="-0.326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19in" fo:text-indent="-0.2937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line-height="0.3055in" fo:margin-left="1.1527in" fo:text-indent="-0.4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P116" style:parent-style-name="內文" style:family="paragraph">
      <style:paragraph-properties style:text-autospace="none" fo:text-align="justify" fo:line-height="0.3055in" fo:margin-left="1.1527in" fo:text-indent="-0.4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新細明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1.1527in" fo:text-indent="-0.4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5833in" fo:text-indent="-0.5833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9819in" fo:text-indent="-0.5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333in" fo:margin-left="0.9819in" fo:text-indent="-0.5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text-autospace="none" fo:text-align="justify" fo:line-height="0.3055in" fo:margin-left="0.5833in" fo:text-indent="-0.5833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text-autospace="none" fo:text-align="justify" fo:line-height="0.3055in" fo:margin-left="0.5833in" fo:text-indent="-0.189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text-autospace="none" fo:text-align="justify" fo:line-height="0.3055in" fo:margin-left="0.5833in" fo:text-indent="-0.189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line-height="0.3055in" fo:margin-left="0.9819in" fo:text-indent="-0.5888in">
        <style:tab-stops/>
      </style:paragraph-properties>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text-autospace="none" fo:text-align="justify" fo:line-height="0.3055in" fo:margin-left="0.5909in" fo:text-indent="-0.5909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text-autospace="none" fo:text-align="justify" fo:line-height="0.3055in" fo:margin-left="0.5888in" fo:text-indent="-0.5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text:span text:style-name="T17">一、</text:span><text:span text:style-name="T18">臺北市政府（以下簡稱本府）為鼓勵社會各界運用本府資料，從事政策相關之研究，提供具體、深入之專業研究成果及建議，供本府擬訂相關政策及執行參考，特訂定本要點。</text:span></text:p>
      <text:p text:style-name="P19">二、本要點之主管機關為臺北市政府研究發展考核委員會(以下簡稱研考會)。</text:p>
      <text:p text:style-name="P20">三、本要點之獎勵對象為運用本府資料從事研究者，不限個人或團體。</text:p>
      <text:p text:style-name="P21">四、本要點所稱之本府資料範圍如下：</text:p>
      <text:p text:style-name="P22"><text:span text:style-name="T23">（一）本府資料開放平台之所有資料集項目。</text:span></text:p>
      <text:p text:style-name="P24">（二）本府各機關網站上所公開之資料。</text:p>
      <text:p text:style-name="P25">（三）依法向本府各機關申請獲准提供之資料。</text:p>
      <text:p text:style-name="P26"><text:span text:style-name="T27">五、研究報告</text:span><text:span text:style-name="T28">審查標準之項目及評分權重如下：</text:span></text:p>
      <text:p text:style-name="P29"><text:span text:style-name="T30">（一）</text:span><text:span text:style-name="T31">研究主題</text:span><text:span text:style-name="T32">占百分之十五，包括</text:span><text:span text:style-name="T33">：</text:span></text:p>
      <text:p text:style-name="P34"><text:span text:style-name="T35">1</text:span><text:span text:style-name="T36">、對於本府研提符合城市發展方向與願景之新方案或新制度。</text:span></text:p>
      <text:p text:style-name="P37">2、對於本府各機關業務提出明確問題或研提改進作為。</text:p>
      <text:p text:style-name="P38"><text:span text:style-name="T39">（二）</text:span><text:span text:style-name="T40">研究方法</text:span><text:span text:style-name="T41">占百分之十五，包括</text:span><text:span text:style-name="T42">：</text:span></text:p>
      <text:p text:style-name="P43">1、基本理論假設。</text:p>
      <text:p text:style-name="P44">2、研究方法。</text:p>
      <text:p text:style-name="P45">3、研究程序。</text:p>
      <text:p text:style-name="P46">4、資料及參考文獻蒐集。</text:p>
      <text:p text:style-name="P47"><text:span text:style-name="T48">（三）</text:span><text:span text:style-name="T49">研究結論</text:span><text:span text:style-name="T50">占百分之二十，包括</text:span><text:span text:style-name="T51">：</text:span></text:p>
      <text:p text:style-name="P52">1、結論呼應研究主題並符合研究方法內容。</text:p>
      <text:p text:style-name="P53">2、結論具有可行價值。</text:p>
      <text:p text:style-name="P54"><text:span text:style-name="T55">（四）</text:span><text:span text:style-name="T56">建議事項</text:span><text:span text:style-name="T57">占百分之三十，包括</text:span><text:span text:style-name="T58">：</text:span></text:p>
      <text:p text:style-name="P59"><text:span text:style-name="T60">1</text:span><text:span text:style-name="T61">、</text:span><text:span text:style-name="T62">研提至少二項建議事項。</text:span></text:p>
      <text:p text:style-name="P63"><text:span text:style-name="T64">2</text:span><text:span text:style-name="T65">、針對研究主題，提出可供參考之資料或可運作之具體模型。</text:span></text:p>
      <text:p text:style-name="P66"><text:span text:style-name="T67">（五）</text:span><text:span text:style-name="T68">參考及運用本府資料之情形</text:span><text:span text:style-name="T69">占百分之二十，包括</text:span><text:span text:style-name="T70">：</text:span></text:p>
      <text:p text:style-name="P71"><text:span text:style-name="T72">1</text:span><text:span text:style-name="T73">、</text:span><text:span text:style-name="T74">運用本府資料之萃取技術及分析方法。</text:span></text:p>
      <text:p text:style-name="P75"><text:span text:style-name="T76">2</text:span><text:span text:style-name="T77">、</text:span><text:span text:style-name="T78">運用本府資料之限制及改進建議。</text:span></text:p>
      <text:p text:style-name="P79"><text:span text:style-name="T80">六、</text:span><text:span text:style-name="T81">有下列情形之一者，不得參獎，如已核給獎勵者應予追回：</text:span></text:p>
      <text:soft-page-break/>
      <text:p text:style-name="P82"><text:span text:style-name="T83">（一）已獲本府相關機關補助或獎勵。</text:span></text:p>
      <text:p text:style-name="P84"><text:span text:style-name="T85">（二）</text:span><text:span text:style-name="T86">抄襲他人著作。</text:span></text:p>
      <text:p text:style-name="P87"><text:span text:style-name="T88">（三）</text:span><text:span text:style-name="T89">引用他人著作未註明出處。</text:span></text:p>
      <text:p text:style-name="P90"><text:span text:style-name="T91">（四）</text:span><text:span text:style-name="T92">其他不符合研究學術倫理規定。</text:span></text:p>
      <text:p text:style-name="P93">七、本要點辦理之作業程序分為報名、審查與獎勵三部分。</text:p>
      <text:p text:style-name="P94">八、報名作業：</text:p>
      <text:p text:style-name="P95"><text:span text:style-name="T96">（一）</text:span><text:span text:style-name="T97">報名時間：</text:span></text:p>
      <text:p text:style-name="P98">1、每年九月一日起至三十日止，參獎者(含個人或團體)須將參獎文件郵寄(以郵戳為憑)或親送至研考會辦理報名事宜。</text:p>
      <text:p text:style-name="P99">2、報名期限得由研考會視當年度報名情形延長之，並以延長一個月為限。</text:p>
      <text:p text:style-name="P100"><text:span text:style-name="T101">（二）</text:span><text:span text:style-name="T102">參獎文件：</text:span></text:p>
      <text:p text:style-name="P103"><text:span text:style-name="T104">1</text:span><text:span text:style-name="T105">、中文報名表一份</text:span><text:span text:style-name="T106">(</text:span><text:span text:style-name="T107">附件一</text:span><text:span text:style-name="T108">)</text:span><text:span text:style-name="T109">。</text:span></text:p>
      <text:p text:style-name="P110">2、研究報告五份：</text:p>
      <text:p text:style-name="P111"><text:span text:style-name="T112">（</text:span><text:span text:style-name="T113">1</text:span><text:span text:style-name="T114">）研究報告限於此作業前一年度九月一日至當年度八月三十一日前所發表者</text:span><text:span text:style-name="T115">。</text:span></text:p>
      <text:p text:style-name="P116"><text:span text:style-name="T117">（</text:span><text:span text:style-name="T118">2</text:span><text:span text:style-name="T119">）</text:span><text:span text:style-name="T120">研究報告之類型</text:span><text:span text:style-name="T121">須</text:span><text:span text:style-name="T122">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23">。</text:span></text:p>
      <text:p text:style-name="P124"><text:span text:style-name="T125">（</text:span><text:span text:style-name="T126">3</text:span><text:span text:style-name="T127">）</text:span><text:span text:style-name="T128">研究報告得依其類型之既定</text:span><text:span text:style-name="T129">格式參獎，若屬無</text:span><text:span text:style-name="T130">既定</text:span><text:span text:style-name="T131">格式之</text:span><text:span text:style-name="T132">二萬字以上者，</text:span><text:span text:style-name="T133">須</text:span><text:span text:style-name="T134">製作封面</text:span><text:span text:style-name="T135">(</text:span><text:span text:style-name="T136">附件二</text:span><text:span text:style-name="T137">)</text:span><text:span text:style-name="T138">及目錄。</text:span></text:p>
      <text:p text:style-name="P139">3、報告電子檔(含可編輯格式)一份。</text:p>
      <text:p text:style-name="P140">4、同意書一份(附件三)。但符合第十二點第三項之規定者，無須檢附。</text:p>
      <text:p text:style-name="P141"><text:span text:style-name="T142">(</text:span><text:span text:style-name="T143">三</text:span><text:span text:style-name="T144">)<text:s/></text:span><text:span text:style-name="T145">前款各項參獎文件，經報送研考會後，不予退還。</text:span></text:p>
      <text:p text:style-name="P146"><text:span text:style-name="T147">九、</text:span><text:span text:style-name="T148">審查作業：</text:span></text:p>
      <text:p text:style-name="P149"><text:span text:style-name="T150">（一）時程：於每年十</text:span><text:span text:style-name="T151">月辦理。但經延長</text:span><text:span text:style-name="T152">報名期限者，不在此限</text:span><text:span text:style-name="T153">。</text:span></text:p>
      <text:p text:style-name="P154"><text:span text:style-name="T155">（二）審查小組：由研考會首長擔任主持人，邀請相關領域專家學者三至五位及府內相關機關代表（</text:span><text:span text:style-name="T156">資料主責機關</text:span><text:span text:style-name="T157">）組成審查小組，透過書面審查及專家學者二分之一以上出席召開審查會議，進行審查及評定，並由</text:span><text:span text:style-name="T158">研考會將</text:span><text:span text:style-name="T159">審查結果</text:span><text:span text:style-name="T160">簽請市長核定</text:span><text:span text:style-name="T161">。</text:span></text:p>
      <text:p text:style-name="P162"><text:span text:style-name="T163">十、獎勵</text:span><text:span text:style-name="T164">作業：</text:span></text:p>
      <text:soft-page-break/>
      <text:p text:style-name="P165"><text:span text:style-name="T166">（一）時程：於每年十二月辦理。</text:span></text:p>
      <text:p text:style-name="P167"><text:span text:style-name="T168">（二）</text:span><text:span text:style-name="T169">獎勵等級如下：</text:span></text:p>
      <text:p text:style-name="P170">1、特優獎：評定九十分以上者，每件研究報告最高給予獎勵金新臺幣五萬元，獎勵名額最多二件。</text:p>
      <text:p text:style-name="P171">2、優等獎：評定八十五分以上，未滿九十分者，每件研究報告最高給予獎勵金新臺幣三萬元，獎勵名額最多三件。</text:p>
      <text:p text:style-name="P172">3、甲等獎：評定八十分以上，未滿八十五分者，每件研究報告最高給予獎勵金新臺幣一萬元，獎勵名額最多六件。</text:p>
      <text:p text:style-name="P173">（三）如參獎研究報告未達獎勵評定分數之標準，則獎勵從缺。</text:p>
      <text:p text:style-name="P174"><text:span text:style-name="T175">（四）</text:span><text:span text:style-name="T176">獲獎件數及獎勵額度</text:span><text:span text:style-name="T177">，得視年度預算</text:span><text:span text:style-name="T178">編列</text:span><text:span text:style-name="T179">情形調整之。</text:span></text:p>
      <text:p text:style-name="P180">十一、參獎者不得以虛偽不實之文件或資料參獎，且應擔保其研究報告無侵害他人著作權、其他權利或違反其他法律規定之情事。</text:p>
      <text:p text:style-name="P181">若有違反前項之情形，由參獎者自負法律責任。</text:p>
      <text:p text:style-name="P182"><text:span text:style-name="T183">十二、</text:span><text:span text:style-name="T184">獲獎者應授權本府無償使用</text:span><text:span text:style-name="T185">研究報告</text:span><text:span text:style-name="T186">，並得予出版、重製或為其他之利用，及得刊登於研考會官方網站或其他公開發表區，提供市民參考、下載及列印。</text:span></text:p>
      <text:p text:style-name="P187"><text:span text:style-name="T188"><text:s text:c="6"/></text:span><text:span text:style-name="T189">獲獎者</text:span><text:span text:style-name="T190">除依前項規定辦理外，得採本府公告採行之政府資料開放授權條款進行提交，或由獲獎者指定符合國際開放定義之公眾授權條款及宣告進行提交，指定方式應於報名表註明。</text:span></text:p>
      <text:p text:style-name="P191">因期刊專屬授權或相關權利移轉之拘束，致無法授權本府為再行發表之利用者，參獎時應於報名表註明，則不受本點授權要求之限制，惟將列為評分參考。</text:p>
      <text:p text:style-name="P192">本府各機關得與獲獎者洽詢後續合作機會，其建議事項並將轉請本府相關機關參採應用。</text:p>
      <text:p text:style-name="P193">十三、為推廣本要點之目的，本府各機關得針對特定議題，視需要辦理評獎作業，並參照本要點之獎勵額度辦理。</text:p>
      <text:p text:style-name="P194"><text:span text:style-name="T195">十四、本要點所需經費，由研考會編列預算支應。但本府各機關針對特定議題另行辦理之評獎作業，所需經費由各機關年度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19-09-03T02:31:00Z</meta:creation-date>
    <dc:date>2019-09-03T02:31:00Z</dc:date>
    <meta:print-date>2019-08-29T02:19:00Z</meta:print-date>
    <meta:template xlink:href="Normal" xlink:type="simple"/>
    <meta:editing-cycles>2</meta:editing-cycles>
    <meta:editing-duration>PT60S</meta:editing-duration>
    <meta:document-statistic meta:page-count="3" meta:paragraph-count="4" meta:word-count="321" meta:character-count="2148" meta:row-count="15" meta:non-whitespace-character-count="1831"/>
  </office:meta>
</office:document-meta>
</file>