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4.7006in"/>
    </style:style>
    <style:style style:name="Table5" style:family="table">
      <style:table-properties style:width="6.0555in" fo:margin-left="0in" table:align="center"/>
    </style:style>
    <style:style style:name="TableRow8" style:family="table-row">
      <style:table-row-properties style:min-row-height="0.389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 fo:line-height="200%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4" style:family="table-row">
      <style:table-row-properties style:min-row-height="0.3847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847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0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200%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73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200%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5576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3.6069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686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FFCC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margin-top="0.0694in" fo:line-height="150%"/>
    </style:style>
    <style:style style:name="T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附件：報名表</text:p>
      <text:p text:style-name="P4">2019服務產業數據應用競賽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系所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隊員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自訂題目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摘要</text:p>
            <text:p text:style-name="P49">(說明分析方法與結果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競賽指定資料</text:p>
          </table:table-cell>
          <table:table-cell table:style-name="TableCell55">
            <text:p text:style-name="P56"><text:span text:style-name="T57">https://ba100.chihlee.edu.tw/</text:span><text:span text:style-name="T58">，</text:span><text:span text:style-name="T59">下載</text:span><text:span text:style-name="T60">Excel</text:span><text:span text:style-name="T61">數據檔案</text:span></text:p>
          </table:table-cell>
        </table:table-row>
      </table:table>
      <text:p text:style-name="P62"><text:span text:style-name="T63">註：報名表及競賽</text:span><text:span text:style-name="T64">PPT</text:span><text:span text:style-name="T65">寄至</text:span><text:span text:style-name="T66">mhwu8@mail.chihlee.edu.tw</text:span><text:span text:style-name="T67">吳老師收，</text:span><text:span text:style-name="T68">郵件標題：</text:span><text:span text:style-name="T69">2019</text:span><text:span text:style-name="T70">服務產業數據應用競賽</text:span><text:span text:style-name="T71">‐</text:span><text:span text:style-name="T72">自訂題目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iam</meta:initial-creator>
    <dc:creator>user</dc:creator>
    <meta:creation-date>2019-09-11T08:18:00Z</meta:creation-date>
    <dc:date>2019-09-11T08:18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